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C 5777 (J.C. Beetslaan 6), bouwen van een nieuwbouwwoning en wijzigen bestemmingsplan (bedrijf naar wonen), 31-12-2021, zaaknummer 5649992, olonummer 658904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36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6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6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kavel HLM03 C 5777 (J.C. Beetslaan 6), bouwen van een nieuwbouwwoning en wijzigen bestemmingsplan (bedrijf naar wonen), 31-12-2021, zaaknummer 5649992, olonummer 6589045.</meta:user-defined>
    <meta:user-defined meta:name="DCTERMS.W3CDTF/DCTERMS.available">2022-01-04</meta:user-defined>
    <meta:user-defined meta:name="DCTERMS.W3CDTF/OVERHEIDop.jaargang">2022</meta:user-defined>
    <meta:user-defined meta:name="OVERHEIDop.publicationIssue">3536</meta:user-defined>
    <meta:user-defined meta:name="OVERHEIDop.GmbID/DC.identifier">gmb-2022-3536</meta:user-defined>
    <meta:user-defined meta:name="OVERHEIDop.versieInformatie"/>
  </office:meta>
</office:document-meta>
</file>