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8 te Nijmegen: realiseren van een nieuwe portierslo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realiseren van een nieuwe portiersloge (Tarweweg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721.01</text:p>
            <text:p text:style-name="common-al">
            <text:span text:style-name="nadrukvet">Product: </text:span>omgevingsvergunning</text:p>
            <text:p text:style-name="common-al">
            <text:span text:style-name="nadrukvet">Ontvangst: </text:span>13-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CD6CD7-914D-4FCC-B424-6A27D9CB4714" xlink:type="simple">http://www.nijmegen.nl/vergunningpagina/?guid=11CD6CD7-914D-4FCC-B424-6A27D9CB47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9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9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9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arweweg 8 te Nijmegen: realiseren van een nieuwe portiersloge - omgevingsvergunning - Aanvraag ontvangen</meta:user-defined>
    <meta:user-defined meta:name="DCTERMS.W3CDTF/DCTERMS.available">2022-08-02</meta:user-defined>
    <meta:user-defined meta:name="DCTERMS.W3CDTF/OVERHEIDop.jaargang">2022</meta:user-defined>
    <meta:user-defined meta:name="OVERHEIDop.publicationIssue">353596</meta:user-defined>
    <meta:user-defined meta:name="OVERHEIDop.GmbID/DC.identifier">gmb-2022-353596</meta:user-defined>
    <meta:user-defined meta:name="OVERHEIDop.versieInformatie"/>
  </office:meta>
</office:document-meta>
</file>