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4 te Nijmegen: renov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renoveren van de woning (Eversweg 4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5932.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5B2D94-A1F5-4549-A35E-5187647FBDD0" xlink:type="simple">http://www.nijmegen.nl/vergunningpagina/?guid=F05B2D94-A1F5-4549-A35E-5187647FBD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9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9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9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versweg 4 te Nijmegen: renoveren van de woning - omgevingsvergunning - Aanvraag ontvangen</meta:user-defined>
    <meta:user-defined meta:name="DCTERMS.W3CDTF/DCTERMS.available">2022-08-02</meta:user-defined>
    <meta:user-defined meta:name="DCTERMS.W3CDTF/OVERHEIDop.jaargang">2022</meta:user-defined>
    <meta:user-defined meta:name="OVERHEIDop.publicationIssue">353591</meta:user-defined>
    <meta:user-defined meta:name="OVERHEIDop.GmbID/DC.identifier">gmb-2022-353591</meta:user-defined>
    <meta:user-defined meta:name="OVERHEIDop.versieInformatie"/>
  </office:meta>
</office:document-meta>
</file>