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4 te Nijmegen: aanbrengen van spouwmuurisolatie in een Rijks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aanbrengen van spouwmuurisolatie in een Rijksmonument (Eversweg 4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5934.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6E9592-CEFC-42B9-BF14-5CE65AFEBDFD" xlink:type="simple">http://www.nijmegen.nl/vergunningpagina/?guid=956E9592-CEFC-42B9-BF14-5CE65AFEBD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versweg 4 te Nijmegen: aanbrengen van spouwmuurisolatie in een Rijksmonument - omgevingsvergunning - Aanvraag ontvangen</meta:user-defined>
    <meta:user-defined meta:name="DCTERMS.W3CDTF/DCTERMS.available">2022-08-02</meta:user-defined>
    <meta:user-defined meta:name="DCTERMS.W3CDTF/OVERHEIDop.jaargang">2022</meta:user-defined>
    <meta:user-defined meta:name="OVERHEIDop.publicationIssue">353586</meta:user-defined>
    <meta:user-defined meta:name="OVERHEIDop.GmbID/DC.identifier">gmb-2022-353586</meta:user-defined>
    <meta:user-defined meta:name="OVERHEIDop.versieInformatie"/>
  </office:meta>
</office:document-meta>
</file>