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bouw dakkapellen en een serrekamer, Het Klaphek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het adres Het Klaphek 2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dakkapellen en een serrekamer. De gemeente heeft op 25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7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3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Aanbouw dakkapellen en een serrekamer, Het Klaphek 2 in IJsselstei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58</meta:user-defined>
    <meta:user-defined meta:name="OVERHEIDop.GmbID/DC.identifier">gmb-2022-35358</meta:user-defined>
    <meta:user-defined meta:name="OVERHEIDop.versieInformatie"/>
  </office:meta>
</office:document-meta>
</file>