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omstraat 35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228</text:p>
            <text:p text:style-name="common-al">Verleend op 29 juli 2022</text:p>
            <text:p text:style-name="common-al">het tijdelijk wonen in bijgebouw tijdens verbouwing woning</text:p>
            <text:p text:style-name="common-al">Reguliere procedure voor de activiteit: Planologische afwijking</text:p>
            <text:p text:style-name="common-al"/>
            <text:p text:style-name="common-al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53575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575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575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2022228</meta:user-defined>
    <meta:user-defined meta:name="DCTERMS.abstract">Boomstraat 35 Gemonde: het tijdelijk wonen in bijgebouw tijdens verbouwing woning.</meta:user-defined>
    <dc:language>nl</dc:language>
    <meta:user-defined meta:name="OVERHEIDop.locatietype/OVERHEIDop.gebiedsmarkering">Adres</meta:user-defined>
    <meta:user-defined meta:name="DC.title">Verleende omgevingsvergunning Boomstraat 35 in Gemonde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3575</meta:user-defined>
    <meta:user-defined meta:name="OVERHEIDop.GmbID/DC.identifier">gmb-2022-353575</meta:user-defined>
    <meta:user-defined meta:name="OVERHEIDop.versieInformatie"/>
  </office:meta>
</office:document-meta>
</file>