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1065 - nabij Piersonstraat 100 te Nijmegen: realiseren van een woongebouw met 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realiseren van een woongebouw met 5 woningen (kadastraal perceel NMG00-B-1065 - nabij Piersonstraat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52.01</text:p>
            <text:p text:style-name="common-al">
            <text:span text:style-name="nadrukvet">Product: </text:span>omgevingsvergunning</text:p>
            <text:p text:style-name="common-al">
            <text:span text:style-name="nadrukvet">Ontvangst: </text:span>2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6DD733-E10C-41B5-896A-8AB47C3FDEF0" xlink:type="simple">http://www.nijmegen.nl/vergunningpagina/?guid=BA6DD733-E10C-41B5-896A-8AB47C3FDE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1065 - nabij Piersonstraat 100 te Nijmegen: realiseren van een woongebouw met 5 woningen - omgevingsvergunning - Aanvraag ontvangen</meta:user-defined>
    <meta:user-defined meta:name="DCTERMS.W3CDTF/DCTERMS.available">2022-08-02</meta:user-defined>
    <meta:user-defined meta:name="DCTERMS.W3CDTF/OVERHEIDop.jaargang">2022</meta:user-defined>
    <meta:user-defined meta:name="OVERHEIDop.publicationIssue">353574</meta:user-defined>
    <meta:user-defined meta:name="OVERHEIDop.GmbID/DC.identifier">gmb-2022-353574</meta:user-defined>
    <meta:user-defined meta:name="OVERHEIDop.versieInformatie"/>
  </office:meta>
</office:document-meta>
</file>