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Melding Activiteitenbesluit Agvt4pm9vey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160</text:span>
          </text:p>
            <text:p text:style-name="common-al"/>
            <text:p text:style-name="common-al">Burgemeester en wethouders hebben op 8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60</meta:user-defined>
    <meta:user-defined meta:name="DCTERMS.abstract">Melding Activiteitenbesluit Agvt4pm9ve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3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9</meta:user-defined>
    <meta:user-defined meta:name="OVERHEIDop.GmbID/DC.identifier">gmb-2022-353569</meta:user-defined>
    <meta:user-defined meta:name="OVERHEIDop.versieInformatie"/>
  </office:meta>
</office:document-meta>
</file>