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67 - 269 te Nijmegen: legalisatie van winkelmagazijnruimte naar 3 zelfstandige  en 7 niet zelfstandig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legalisatie van winkelmagazijnruimte naar 3 zelfstandige  en 7 niet zelfstandige woningen (St. Annastraat 267 - 26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892.01</text:p>
            <text:p text:style-name="common-al">
            <text:span text:style-name="nadrukvet">Product: </text:span>omgevingsvergunning</text:p>
            <text:p text:style-name="common-al">
            <text:span text:style-name="nadrukvet">Ontvangst: </text:span>19-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EB5E1B-778D-4BBA-ADFE-FFC4F668355E" xlink:type="simple">http://www.nijmegen.nl/vergunningpagina/?guid=2DEB5E1B-778D-4BBA-ADFE-FFC4F66835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6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6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6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67 - 269 te Nijmegen: legalisatie van winkelmagazijnruimte naar 3 zelfstandige  en 7 niet zelfstandige woningen - omgevingsvergunning - Aanvraag ontvangen</meta:user-defined>
    <meta:user-defined meta:name="DCTERMS.W3CDTF/DCTERMS.available">2022-08-02</meta:user-defined>
    <meta:user-defined meta:name="DCTERMS.W3CDTF/OVERHEIDop.jaargang">2022</meta:user-defined>
    <meta:user-defined meta:name="OVERHEIDop.publicationIssue">353568</meta:user-defined>
    <meta:user-defined meta:name="OVERHEIDop.GmbID/DC.identifier">gmb-2022-353568</meta:user-defined>
    <meta:user-defined meta:name="OVERHEIDop.versieInformatie"/>
  </office:meta>
</office:document-meta>
</file>