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aask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kade 25</text:span>
          </text:p>
            <text:p text:style-name="common-al">
            <text:span text:style-name="nadrukvet">Het herstellen van een omissie in de situering van de weegbruggen, tankplaats, opslagen dieselen Ad Bleu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7127</text:span>
          </text:p>
            <text:p text:style-name="common-al"/>
            <text:p text:style-name="common-al">Burgemeester en wethouders hebben op 22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6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117127</meta:user-defined>
    <meta:user-defined meta:name="DCTERMS.abstract">het herstellen van een omissie in de situering van de weegbruggen, tankplaats, opslagen dieselen Ad Bl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aaskade 2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65</meta:user-defined>
    <meta:user-defined meta:name="OVERHEIDop.GmbID/DC.identifier">gmb-2022-353565</meta:user-defined>
    <meta:user-defined meta:name="OVERHEIDop.versieInformatie"/>
  </office:meta>
</office:document-meta>
</file>