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04 te Lent: aan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aanbouwen aan de achterzijde van de woning (Turennesingel 104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940.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A1AB71-09ED-4BEF-901B-CEDD91D33272" xlink:type="simple">http://www.nijmegen.nl/vergunningpagina/?guid=CBA1AB71-09ED-4BEF-901B-CEDD91D33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6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6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6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04 te Lent: aanbouwen aan de achterzijde van de woning - omgevingsvergunning - Aanvraag ontvangen</meta:user-defined>
    <meta:user-defined meta:name="DCTERMS.W3CDTF/DCTERMS.available">2022-08-02</meta:user-defined>
    <meta:user-defined meta:name="DCTERMS.W3CDTF/OVERHEIDop.jaargang">2022</meta:user-defined>
    <meta:user-defined meta:name="OVERHEIDop.publicationIssue">353560</meta:user-defined>
    <meta:user-defined meta:name="OVERHEIDop.GmbID/DC.identifier">gmb-2022-353560</meta:user-defined>
    <meta:user-defined meta:name="OVERHEIDop.versieInformatie"/>
  </office:meta>
</office:document-meta>
</file>