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Dr. Ruij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r. Ruijsstraat 21</text:span>
          </text:p>
            <text:p text:style-name="common-al">het verbouwen van café tot woning en het omzetten van de bestemming van de bovenwoning/bedrijfswoning naar burgerwoning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0101</text:span>
          </text:p>
            <text:p text:style-name="common-al"/>
            <text:p text:style-name="common-al">Burgemeester en wethouders hebben op 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0101</meta:user-defined>
    <meta:user-defined meta:name="DCTERMS.abstract">het verbouwen van café tot woning en het omzetten van de bestemming van de bovenwoning/bedrijfswoning naar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verlangel, Dr. Ruijsstraat 2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9</meta:user-defined>
    <meta:user-defined meta:name="OVERHEIDop.GmbID/DC.identifier">gmb-2022-353559</meta:user-defined>
    <meta:user-defined meta:name="OVERHEIDop.versieInformatie"/>
  </office:meta>
</office:document-meta>
</file>