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traat 34 te Nijmegen: plaatsen van hekwerk aan de achterkant en plaatsen van een aanbouw aan de voorkant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plaatsen van hekwerk aan de achterkant en plaatsen van een aanbouw aan de voorkant van het dak (Mozartstraat 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948.01</text:p>
            <text:p text:style-name="common-al">
            <text:span text:style-name="nadrukvet">Product: </text:span>omgevingsvergunning</text:p>
            <text:p text:style-name="common-al">
            <text:span text:style-name="nadrukvet">Ontvangst: </text:span>2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25DFA4-E69A-40FB-BE53-B6C4ACD47244" xlink:type="simple">http://www.nijmegen.nl/vergunningpagina/?guid=E625DFA4-E69A-40FB-BE53-B6C4ACD472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5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5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5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zartstraat 34 te Nijmegen: plaatsen van hekwerk aan de achterkant en plaatsen van een aanbouw aan de voorkant van het dak - omgevingsvergunning - Aanvraag ontvangen</meta:user-defined>
    <meta:user-defined meta:name="DCTERMS.W3CDTF/DCTERMS.available">2022-08-02</meta:user-defined>
    <meta:user-defined meta:name="DCTERMS.W3CDTF/OVERHEIDop.jaargang">2022</meta:user-defined>
    <meta:user-defined meta:name="OVERHEIDop.publicationIssue">353557</meta:user-defined>
    <meta:user-defined meta:name="OVERHEIDop.GmbID/DC.identifier">gmb-2022-353557</meta:user-defined>
    <meta:user-defined meta:name="OVERHEIDop.versieInformatie"/>
  </office:meta>
</office:document-meta>
</file>