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Prelaat van den Berg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Prelaat van den Bergplein 8</text:span>
          </text:p>
            <text:p text:style-name="common-al">
            <text:span text:style-name="nadrukvet">Feesttent + Kermis Lithoijen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249</text:span>
          </text:p>
            <text:p text:style-name="common-al"/>
            <text:p text:style-name="common-al">De burgemeester heeft een evenementenvergunning verleend. Op 26 jul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249</meta:user-defined>
    <meta:user-defined meta:name="DCTERMS.abstract">Feesttent + Kermis Lithoije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Prelaat van den Bergplein 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2</meta:user-defined>
    <meta:user-defined meta:name="OVERHEIDop.GmbID/DC.identifier">gmb-2022-353552</meta:user-defined>
    <meta:user-defined meta:name="OVERHEIDop.versieInformatie"/>
  </office:meta>
</office:document-meta>
</file>