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oterstraat, Eikenboomgaard, Megensebaan, Spoo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t kappen van 4 bomen, Boterstraat (paardekastanje), Eikenboomgaard nabij nr. 25 (Amerikaanse eik), Megensebaan  (Es), Spoorlaan (paardekastanje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0138</text:span>
          </text:p>
            <text:p text:style-name="common-al"/>
            <text:p text:style-name="common-al">Burgemeester en wethouders hebben op 8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5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5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5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110138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DC.title">Omgevingsvergunning aangevraagd: Oss, Boterstraat, Eikenboomgaard, Megensebaan, Spoorlaa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51</meta:user-defined>
    <meta:user-defined meta:name="OVERHEIDop.GmbID/DC.identifier">gmb-2022-353551</meta:user-defined>
    <meta:user-defined meta:name="OVERHEIDop.versieInformatie"/>
  </office:meta>
</office:document-meta>
</file>