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74067) Sionsstraat 1 Voorburg het plaatsen van een airco-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airco-unit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8 juli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53549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549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549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874067) Sionsstraat 1 Voorburg het plaatsen van een airco-unit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549</meta:user-defined>
    <meta:user-defined meta:name="OVERHEIDop.GmbID/DC.identifier">gmb-2022-353549</meta:user-defined>
    <meta:user-defined meta:name="OVERHEIDop.versieInformatie"/>
  </office:meta>
</office:document-meta>
</file>