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office:automatic-styles>
  <office:body>
    <office:text>
      <text:p text:style-name="new_page_staatscourant"/>
      <text:p text:style-name="single-kop-titel">1e wijziging van het Aanwijzingsbesluit Betaald Parkeren Delft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1-A verwerkt worden.]</text:p>
            <text:p text:style-name="al">Het college van burgemeester en wethouders van Delft;</text:p>
            <text:p text:style-name="al"/>
            <text:p text:style-name="al">Gelet op de artikelen 2 ,16 en 17, tweede lid, van de Verordening parkeerregulering en parkeerbelasting Delft 2020;</text:p>
            <text:p text:style-name="al"/>
            <text:p text:style-name="al">
            <text:span text:style-name="nadrukvet">BESLUIT:</text:span>
          </text:p>
            <text:p text:style-name="al"/>
            <text:p text:style-name="al">vast te stellen de <text:span text:style-name="nadrukvet">1e wijziging</text:span> van het Besluit tot aanwijzing plaatsen betaald parkeren, belanghebbendenparkeren, toepassing wielklem en tot het stellen van voorschriften voor het in werking stellen van parkeerapparatuur (<text:span text:style-name="nadrukvet">Aanwijzingsbesluit betaald parkeren Delf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behorende bij het aanwijzingsbesluit wordt als volgt gewijzigd:</text:p>
            <text:list text:style-name="id1-3-2-2-1-3">
              <text:list-item text:style-override="id1-3-2-2-1-3-1">
                <text:number>A.</text:number>
                <text:p text:style-name="al">Er wordt een nieuw parkeergebied TU toegevoegd, met de volgende straten: </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3">
                    <text:p text:style-name="table_al">
                      <text:span text:style-name="nadrukvet">Gebied TU</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althasar van der Po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erlage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Christiaan Huygen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Cornelis Drebbe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Feldman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Keverling Buisma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Korvezeestraat</text:p>
                  </table:table-cell>
                  <table:table-cell table:style-name="cell_frame_all" table:number-rows-spanned="1" table:number-columns-spanned="1">
                    <text:p text:style-name="table_al">Alle strat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Landberg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Leeghwa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Mekelweg</text:p>
                  </table:table-cell>
                  <table:table-cell table:style-name="cell_frame_all" table:number-rows-spanned="1" table:number-columns-spanned="1">
                    <text:p text:style-name="table_al">Tot aan het viaduct kruithuis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N.C.Kist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Pieter Caland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Prins Bernhardlaan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Stevi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Stieltje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Van den Broekweg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Van der Burgh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Van der Waal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Van Mourik Broekma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
              <text:p text:style-name="table_bottom"/>
            </text:section>
            <text:p text:style-name="al"/>
            <text:list text:style-name="id1-3-2-2-1-6">
              <text:list-item text:style-override="id1-3-2-2-1-6-1">
                <text:number>B.</text:number>
                <text:p text:style-name="al">De tabel betreffende gebied F wordt met de volgende straten aangevuld:</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3">
                    <text:p text:style-name="table_al">
                      <text:span text:style-name="nadrukvet">Gebied 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 /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rghoefplantso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ouvée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Bruyn Kops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rogersinge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riedhoffplantso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ugel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artman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akoba Mulder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alis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oldewey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ropholl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oomans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skant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nnaer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Eesteren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Eijk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r Steur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Moorselplantso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lffensperger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
              <text:p text:style-name="table_bottom"/>
            </text:section>
            <text:p text:style-name="al"/>
            <text:p text:style-name="al">De volgende regel uit de tabel betreffende gebied F vervalt:</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Spoorzone F </text:p>
                    <text:p text:style-name="table_al">(gebiedsontwikkeling)</text:p>
                  </table:table-cell>
                  <table:table-cell table:style-name="cell_frame_all" table:number-rows-spanned="1" table:number-columns-spanned="1">
                    <text:p text:style-name="table_al">Het gebied ingeklemd tussen het spoor, aan de zuidzijde begrensd door (het verlengde van) de Jupiterstraat, aan de westzijde begrensd door de Röntgenweg, Industriestraat, Nijverheidsdwarsstraat, Ambachtsstraat en Fabrieksstraat en aan de noordzijde begrensd door de Westlandseweg (exclusief de parkeerplaatsen gelegen aan deze strat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
              <text:p text:style-name="table_bottom"/>
            </text:section>
            <text:p text:style-name="al"/>
            <text:list text:style-name="id1-3-2-2-1-12">
              <text:list-item text:style-override="id1-3-2-2-1-12-1">
                <text:number>C.</text:number>
                <text:p text:style-name="al">De tabel betreffende gebied Z wordt met de volgende straten aangevuld:</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3">
                    <text:p text:style-name="table_al">
                      <text:span text:style-name="nadrukvet">Gebied Z</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 /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mbachts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pollo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abriek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culesweg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m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caru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ustri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an Schoutensingel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upiter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oophand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ambert van Meertensinge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rcuriuspad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rcuriu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inerva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ivervaweg </text:p>
                  </table:table-cell>
                  <table:table-cell table:style-name="cell_frame_all" table:number-rows-spanned="1" table:number-columns-spanned="1">
                    <text:p text:style-name="table_al">Ten oosten van de Vulcanus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eptunu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er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jverheidspad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jverheidsdwar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öntgenweg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Steenwijck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ulcanusweg</text:p>
                  </table:table-cell>
                  <table:table-cell table:style-name="cell_frame_all" table:number-rows-spanned="1" table:number-columns-spanned="1">
                    <text:p text:style-name="table_al">Ten noorden van de Minverva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
              <text:p text:style-name="table_bottom"/>
            </text:section>
            <text:p text:style-name="al"/>
            <text:list text:style-name="id1-3-2-2-1-15">
              <text:list-item text:style-override="id1-3-2-2-1-15-1">
                <text:number>D.</text:number>
                <text:p text:style-name="al">De tabel betreffende gebied H wordt met de volgende straten aangevuld:</text:p>
              </text:list-item>
            </text:list>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3">
                    <text:p text:style-name="table_al">
                      <text:span text:style-name="nadrukvet">Gebied H</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 /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nriëtta van Meer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I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ria Vincenti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I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el van den Bent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I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heodora Eigeman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III</text:span>
                      <text:span text:style-name="nadrukve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per 1 oktober 2022, met dien verstande dat artikel I onder A in werking treedt per 1 februari 2023. </text:p>
          </text:section>
        </text:section>
        <text:section text:name="regeling-sluiting_id1-3-2-3" text:style-name="regeling-sluiting">
          <text:section text:name="ondertekening_id1-3-2-3-1">
            <text:p><text:span text:style-name="functie">Aldus vastgesteld in de collegevergadering van 5 juli 2022, </text:span></text:p>
          </text:section>
          <text:section text:name="ondertekening_id1-3-2-3-2">
            <text:p><text:span text:style-name="functie"/></text:p>
            <text:p><text:span text:style-name="functie"/></text:p>
            <text:p><text:span text:style-name="functie">, 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5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https://lokaleregelgeving.overheid.nl/CVDR642704</meta:user-defined>
    <meta:user-defined meta:name="DCTERMS.alternative">Aanwijzingsbesluit betaald parkeren 2022</meta:user-defined>
    <dc:language>nl</dc:language>
    <meta:user-defined meta:name="OVERHEIDop.locatietype/OVERHEIDop.gebiedsmarkering">Gemeente</meta:user-defined>
    <meta:user-defined meta:name="DC.title">Aanwijzingsbesluit betaald parkeren Delft 2022</meta:user-defined>
    <meta:user-defined meta:name="DCTERMS.W3CDTF/DCTERMS.available">2022-08-03</meta:user-defined>
    <meta:user-defined meta:name="DCTERMS.W3CDTF/OVERHEIDop.jaargang">2022</meta:user-defined>
    <meta:user-defined meta:name="OVERHEIDop.publicationIssue">353545</meta:user-defined>
    <meta:user-defined meta:name="OVERHEIDop.betreftRegeling">CVDR667698_4</meta:user-defined>
    <meta:user-defined meta:name="OVERHEIDop.GmbID/DC.identifier">gmb-2022-353545</meta:user-defined>
    <meta:user-defined meta:name="xs:date/OVERHEIDop.startdatum">2023-02-01</meta:user-defined>
    <meta:user-defined meta:name="OVERHEIDop.versieInformatie"/>
  </office:meta>
</office:document-meta>
</file>