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TTING VAN HET CENTRAAL STEMBUREAU INZAKE BESLISSING GELDIGHEID INGELEVERDE KANDIDATENLIJSTEN EN NUMMER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oorzitter van het centraal stembureau voor de op 14, 15 en 16 maart 2022 te houden verkiezing van de leden van de raad van de gemeente maakt, ingevolge artikel I 2 van het Kiesbesluit bekend, dat dit bureau op vrijdag 4 februari 2022 om 10:00, in de raadszaal van het gemeentehuis in een openbare zitting zal beslissen over</text:p>
            <text:p text:style-name="al"/>
            <text:p text:style-name="al">de geldigheid van de ingeleverde kandidatenlijsten;</text:p>
            <text:p text:style-name="al">het handhaven van de daarop voorkomende kandidaten;</text:p>
            <text:p text:style-name="al">het handhaven van de daarboven geplaatste aanduiding van een politieke groepering en</text:p>
            <text:p text:style-name="al">de nummering van de geldig verklaarde lijsten.</text:p>
            <text:p text:style-name="al"/>
            <text:p text:style-name="al">Deze openbare zitting van het centrale stembureau kan digitaal worden bijgewoond via <text:a xlink:href="http://www.reuseldemierden.nl/verkiezingen" xlink:type="simple">www.reuseldemierden.nl/verkiezingen</text:a>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Verkiezing Gemeenteraad 2022</text:p>
            <text:p text:style-name="al"> </text:p>
            <text:p text:style-name="al"> </text:p>
          </text:section>
        </text:section>
        <text:section text:name="regeling-sluiting_id1-3-2-3" text:style-name="regeling-sluiting">
          <text:section text:name="ondertekening_id1-3-2-3-1">
            <text:p><text:span text:style-name="functie"> </text:span></text:p>
            <text:p><text:span text:style-name="functie">Plaats: Reusel</text:span></text:p>
            <text:p><text:span text:style-name="functie">Datum: Maandag 31 januari 2022</text:span></text:p>
            <text:p><text:span text:style-name="functie"/></text:p>
            <text:p><text:span text:style-name="functie">De voorzitter voornoemd, J.M.H. van de 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5354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54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54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3/xml/MC-DRP-OverigeInformatie-Web-CB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ZITTING VAN HET CENTRAAL STEMBUREAU INZAKE BESLISSING GELDIGHEID INGELEVERDE KANDIDATENLIJSTEN EN NUMMERING</meta:user-defined>
    <meta:user-defined meta:name="DCTERMS.W3CDTF/DCTERMS.available">2022-01-31</meta:user-defined>
    <meta:user-defined meta:name="DCTERMS.W3CDTF/OVERHEIDop.jaargang">2022</meta:user-defined>
    <meta:user-defined meta:name="OVERHEIDop.publicationIssue">35354</meta:user-defined>
    <meta:user-defined meta:name="OVERHEIDop.GmbID/DC.identifier">gmb-2022-35354</meta:user-defined>
    <meta:user-defined meta:name="OVERHEIDop.versieInformatie"/>
  </office:meta>
</office:document-meta>
</file>