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Ravenstein, Van Kesselplaat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Van Kesselplaats 2</text:span>
          </text:p>
            <text:p text:style-name="common-al">
            <text:span text:style-name="nadrukvet">Summer party 2-09-2022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1454</text:span>
          </text:p>
            <text:p text:style-name="common-al"/>
            <text:p text:style-name="common-al">De burgemeester heeft op 24 jun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53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3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3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1454</meta:user-defined>
    <meta:user-defined meta:name="DCTERMS.abstract">summer party 2-09-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Ravenstein, Van Kesselplaats 2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539</meta:user-defined>
    <meta:user-defined meta:name="OVERHEIDop.GmbID/DC.identifier">gmb-2022-353539</meta:user-defined>
    <meta:user-defined meta:name="OVERHEIDop.versieInformatie"/>
  </office:meta>
</office:document-meta>
</file>