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De Peinder Mieden kavel 5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kavel 5, Opeinde, de bouw van een woning en de aanleg van een uitrit, ontvangen: 28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353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Peinder Mieden kavel 5, Opeinde, de bouw van een woning en de aanleg van een uitrit, ontvangen: 28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woning en de aanleg van een uitrit - De Peinder Mieden kavel 5, Opeind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34</meta:user-defined>
    <meta:user-defined meta:name="OVERHEIDop.GmbID/DC.identifier">gmb-2022-353534</meta:user-defined>
    <meta:user-defined meta:name="OVERHEIDop.versieInformatie"/>
  </office:meta>
</office:document-meta>
</file>