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Jsvogel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uli 2022 besloten om de beslistermijn voor de aanvraag met zaaknummer HZ_WABO-22-0456 voor het realiseren van een bijgebouw op locatie IJsvogel 2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53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IJsvogel 24 te 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31</meta:user-defined>
    <meta:user-defined meta:name="OVERHEIDop.GmbID/DC.identifier">gmb-2022-353531</meta:user-defined>
    <meta:user-defined meta:name="OVERHEIDop.versieInformatie"/>
  </office:meta>
</office:document-meta>
</file>