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0</text:p>
            <text:p text:style-name="common-al">Verleend op 29 juli 2022</text:p>
            <text:p text:style-name="common-al">het realiseren van een minicamping, theetuin en vijverpartijen</text:p>
            <text:p text:style-name="common-al">Reguliere procedure voor de activiteiten: aanleggen en planologische afwijking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53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80</meta:user-defined>
    <meta:user-defined meta:name="DCTERMS.abstract">Zandstraat 53 Berlicum; het realiseren van een minicamping, theetuin en vijverpartijen.</meta:user-defined>
    <dc:language>nl</dc:language>
    <meta:user-defined meta:name="OVERHEIDop.locatietype/OVERHEIDop.gebiedsmarkering">Adres</meta:user-defined>
    <meta:user-defined meta:name="DC.title">Verleende omgevingsvergunning Zandstraat 53 in Berlic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30</meta:user-defined>
    <meta:user-defined meta:name="OVERHEIDop.GmbID/DC.identifier">gmb-2022-353530</meta:user-defined>
    <meta:user-defined meta:name="OVERHEIDop.versieInformatie"/>
  </office:meta>
</office:document-meta>
</file>