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92 tm 106 en Vlaamsegas 1 tm 7 te Nijmegen: gedeeltelijk slopen en vervangen door nieuwbouw horeca dienstverlening en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gedeeltelijk slopen en vervangen door nieuwbouw horeca dienstverlening en wonen (Tweede Walstraat 92 tm 106 en Vlaamsegas 1 tm 7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0334.01</text:p>
            <text:p text:style-name="common-al">
            <text:span text:style-name="nadrukvet">Product: </text:span>omgevingsvergunning</text:p>
            <text:p text:style-name="common-al">
            <text:span text:style-name="nadrukvet">Ontvangst: </text:span>1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9EA829-115B-4945-9B67-738CC8422EA1" xlink:type="simple">http://www.nijmegen.nl/vergunningpagina/?guid=679EA829-115B-4945-9B67-738CC8422E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Walstraat 92 tm 106 en Vlaamsegas 1 tm 7 te Nijmegen: gedeeltelijk slopen en vervangen door nieuwbouw horeca dienstverlening en wonen - omgevingsvergunning - Aanvraag ontvangen</meta:user-defined>
    <meta:user-defined meta:name="DCTERMS.W3CDTF/DCTERMS.available">2022-01-27</meta:user-defined>
    <meta:user-defined meta:name="DCTERMS.W3CDTF/OVERHEIDop.jaargang">2022</meta:user-defined>
    <meta:user-defined meta:name="OVERHEIDop.publicationIssue">35353</meta:user-defined>
    <meta:user-defined meta:name="OVERHEIDop.GmbID/DC.identifier">gmb-2022-35353</meta:user-defined>
    <meta:user-defined meta:name="OVERHEIDop.versieInformatie"/>
  </office:meta>
</office:document-meta>
</file>