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 Ruysdaellaan 2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juli 2022 besloten om de beslistermijn voor de aanvraag met zaaknummer HZ_WABO-22-0844 voor het plaatsen van een schoorsteen aan de rechterzijgevel van de woning op locatie Jacob Ruysdaellaan 2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52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Jacob Ruysdaellaan 21 te Bussu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528</meta:user-defined>
    <meta:user-defined meta:name="OVERHEIDop.GmbID/DC.identifier">gmb-2022-353528</meta:user-defined>
    <meta:user-defined meta:name="OVERHEIDop.versieInformatie"/>
  </office:meta>
</office:document-meta>
</file>