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Autocross op 15 oktober 2022 in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juli 2022 is de volgende aanvraag voor een vergunning/ontheffing binnengekomen van:</text:span></text:p>
            <text:p><text:span text:style-name="functie">Auto Sport Noord, voor het houden van een autocross op een perceel aan de Krúswei 1 Harkema op 15 oktober 2022 van 08.00 tot 20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 t/m 14 augustus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351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1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1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Autocross op 15 oktober 2022 in Buitenpos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519</meta:user-defined>
    <meta:user-defined meta:name="OVERHEIDop.GmbID/DC.identifier">gmb-2022-353519</meta:user-defined>
    <meta:user-defined meta:name="OVERHEIDop.versieInformatie"/>
  </office:meta>
</office:document-meta>
</file>