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 op eigen terrein, Buizerdveld 66, 2727BE Zoetermeer op 2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aanvraag omgevingsvergunning ontvangen voor het plaatsen van een carport op eigen terrein op de locatie Buizerdveld 66, 2727BE Zoetermeer. De aanvraag is geregistreerd onder zaaknummer 2022-0081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izerdveld 66, 2727B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carport op eigen terrein, Buizerdveld 66, 2727BE Zoetermeer op 20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51</meta:user-defined>
    <meta:user-defined meta:name="OVERHEIDop.GmbID/DC.identifier">gmb-2022-35351</meta:user-defined>
    <meta:user-defined meta:name="OVERHEIDop.versieInformatie"/>
  </office:meta>
</office:document-meta>
</file>