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862788) Rietvinklaan 1 Leidschendam uitbreiden woning door middel van een uitbouw aan de zij- en achte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uitbreiden van de woning door middel van een uitbouw aan de zij- en achtergevel.</text:p>
            <text:p text:style-name="common-al">
            <text:span text:style-name="nadrukvet">Datum bekendmaking besluit: </text:span>29 juli 2022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53507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507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507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862788) Rietvinklaan 1 Leidschendam uitbreiden woning door middel van een uitbouw aan de zij- en achtergevel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3507</meta:user-defined>
    <meta:user-defined meta:name="OVERHEIDop.GmbID/DC.identifier">gmb-2022-353507</meta:user-defined>
    <meta:user-defined meta:name="OVERHEIDop.versieInformatie"/>
  </office:meta>
</office:document-meta>
</file>