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ude Markt t.h.v. nr. 19 tot aan de Stadsgravenstraat t.h.v. nr. 10</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instemmingsbesluit kabels en leidingen : het aanleggen van elektriciteitskabels t.b.v. huisaansluitingen, op locatie Oude Markt t.h.v. nr. 19 tot aan de Stadsgravenstraat t.h.v. nr. 10. De aanvraag is geregistreerd onder zaaknummer V-2022-44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50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0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0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Oude Markt t.h.v. nr. 19 tot aan de Stadsgravenstraat t.h.v. nr. 10</meta:user-defined>
    <meta:user-defined meta:name="DCTERMS.W3CDTF/DCTERMS.available">2022-08-02</meta:user-defined>
    <meta:user-defined meta:name="DCTERMS.W3CDTF/OVERHEIDop.jaargang">2022</meta:user-defined>
    <meta:user-defined meta:name="OVERHEIDop.publicationIssue">353501</meta:user-defined>
    <meta:user-defined meta:name="OVERHEIDop.GmbID/DC.identifier">gmb-2022-353501</meta:user-defined>
    <meta:user-defined meta:name="OVERHEIDop.versieInformatie"/>
  </office:meta>
</office:document-meta>
</file>