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Bleeklaan 73 Leeuwarden, (110536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Bleeklaan 73 Leeuwarden, (11053632), bereiden van voedingsmiddel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49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9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9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3632</meta:user-defined>
    <meta:user-defined meta:name="DCTERMS.abstract">bereiden van voedingsmiddelen</meta:user-defined>
    <dc:language>nl</dc:language>
    <meta:user-defined meta:name="OVERHEIDop.locatietype/OVERHEIDop.gebiedsmarkering">Punt</meta:user-defined>
    <meta:user-defined meta:name="DC.title">Melding Activiteitenbesluit Milieubeheer Bleeklaan 73 Leeuwarden, (11053632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494</meta:user-defined>
    <meta:user-defined meta:name="OVERHEIDop.GmbID/DC.identifier">gmb-2022-353494</meta:user-defined>
    <meta:user-defined meta:name="OVERHEIDop.versieInformatie"/>
  </office:meta>
</office:document-meta>
</file>