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Goeie Spoo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Goeie Spoor 10, 3901 XL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7-2022  aangevraagd voor het creëren van tijdelijke werksituatie voor de locatie 't Goeie Spoor 10, 3901 XL Veenendaal en is geregistreerd onder het nummer CLZ-000092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49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299</meta:user-defined>
    <dc:language>nl</dc:language>
    <meta:user-defined meta:name="OVERHEIDop.locatietype/OVERHEIDop.gebiedsmarkering">Punt</meta:user-defined>
    <meta:user-defined meta:name="DC.title">Publicatie aanvraag omgevingsvergunning 't Goeie Spoor 10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91</meta:user-defined>
    <meta:user-defined meta:name="OVERHEIDop.GmbID/DC.identifier">gmb-2022-353491</meta:user-defined>
    <meta:user-defined meta:name="OVERHEIDop.versieInformatie"/>
  </office:meta>
</office:document-meta>
</file>