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idalgoweg 1 Leeuwarden, (11051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idalgoweg 1 Leeuwarden, (11051326), uitbreiden van de machinefabriek t.m.v een plaatsen van een extra opslaglood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326</meta:user-defined>
    <meta:user-defined meta:name="DCTERMS.abstract">uitbreiden van de machinefabriek t.m.v een plaatsen van een extra opslagloods</meta:user-defined>
    <dc:language>nl</dc:language>
    <meta:user-defined meta:name="OVERHEIDop.locatietype/OVERHEIDop.gebiedsmarkering">Punt</meta:user-defined>
    <meta:user-defined meta:name="DC.title">Melding Activiteitenbesluit Milieubeheer Hidalgoweg 1 Leeuwarden, (11051326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90</meta:user-defined>
    <meta:user-defined meta:name="OVERHEIDop.GmbID/DC.identifier">gmb-2022-353490</meta:user-defined>
    <meta:user-defined meta:name="OVERHEIDop.versieInformatie"/>
  </office:meta>
</office:document-meta>
</file>