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alkendonk 50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05</text:p>
            <text:p text:style-name="common-al">Locatie: Valkendonk 50 te St. Willebrord</text:p>
            <text:p text:style-name="common-al">Projectomschrijving: het starten van een kapsalon aan huis</text:p>
            <text:p text:style-name="common-al">Activiteit(en): strijdig gebruik</text:p>
            <text:p text:style-name="common-al">Beschikking verstuurd: 25 jan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34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Valkendonk 50 te St. Willebrord</meta:user-defined>
    <meta:user-defined meta:name="DCTERMS.W3CDTF/DCTERMS.available">2022-02-02</meta:user-defined>
    <meta:user-defined meta:name="DCTERMS.W3CDTF/OVERHEIDop.jaargang">2022</meta:user-defined>
    <meta:user-defined meta:name="OVERHEIDop.publicationIssue">35349</meta:user-defined>
    <meta:user-defined meta:name="OVERHEIDop.GmbID/DC.identifier">gmb-2022-35349</meta:user-defined>
    <meta:user-defined meta:name="OVERHEIDop.versieInformatie"/>
  </office:meta>
</office:document-meta>
</file>