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poorbaan tussen Wirdum en Idaerd, (11053542) werkzaamheden aan het spoor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48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geluidsontheffing spoorbaan tussen Wirdum en Idaerd, (11053542) werkzaamheden aan het spoor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485</meta:user-defined>
    <meta:user-defined meta:name="OVERHEIDop.GmbID/DC.identifier">gmb-2022-353485</meta:user-defined>
    <meta:user-defined meta:name="OVERHEIDop.versieInformatie"/>
  </office:meta>
</office:document-meta>
</file>