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nieuwbouw woning kavel J1 Tuinen van Zandweerd, Antoon Kleverkampstraat 2 7412LH Deventer, [DVT00A08517] Deventer A 851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857</text:p>
            <text:p text:style-name="common-al">Verzenddatum besluit: 29-07-2022</text:p>
            <text:p text:style-name="common-al">Locatie: Antoon Kleverkampstraat 2 7412LH Deventer, [DVT00A08517] Deventer A 8517 </text:p>
            <text:p text:style-name="common-al">Projectomschrijving: het bouwen van een nieuwbouw woning kavel J1 Tuinen van Zandweer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48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8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8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857</meta:user-defined>
    <meta:user-defined meta:name="DCTERMS.abstract">het bouwen van een nieuwbouw woning kavel J1 Tuinen van Zandweerd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nieuwbouw woning kavel J1 Tuinen van Zandweerd, Antoon Kleverkampstraat 2 7412LH Deventer, [DVT00A08517] Deventer A 8517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483</meta:user-defined>
    <meta:user-defined meta:name="OVERHEIDop.GmbID/DC.identifier">gmb-2022-353483</meta:user-defined>
    <meta:user-defined meta:name="OVERHEIDop.versieInformatie"/>
  </office:meta>
</office:document-meta>
</file>