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nthonie Van Dyckstraat 4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5 juli 2022 met zaaknummer <text:span text:style-name="nadrukvet">M-SLM220245</text:span> voor het verwijderen van asbest (schuur) op de locatie <text:span text:style-name="nadrukvet">Anthonie Van Dyckstraat 42 in Axel.</text:span></text:p>
            <text:p text:style-name="common-al">De sloopmelding is op 29 jul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 augustus 2022</text:p>
            <text:p text:style-name="common-al"/>
            <text:p text:style-name="common-al">Burgemeester en Wethouders,</text:p>
            <text:p text:style-name="common-al">drs. S.I.L. (Steven) de Waal, locogemeentesecretaris</text:p>
            <text:p text:style-name="last-al">J. (Jurgen) Vervaet, loco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348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48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48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Anthonie Van Dyckstraat 42 in Axel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481</meta:user-defined>
    <meta:user-defined meta:name="OVERHEIDop.GmbID/DC.identifier">gmb-2022-353481</meta:user-defined>
    <meta:user-defined meta:name="OVERHEIDop.versieInformatie"/>
  </office:meta>
</office:document-meta>
</file>