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bij Sto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orkstraat 30, 3905 KX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7-2022  aangevraagd voor het kappen van een boom voor de locatie Storkstraat 30, 3905 KX Veenendaal en is geregistreerd onder het nummer CLZ-000092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4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298</meta:user-defined>
    <dc:language>nl</dc:language>
    <meta:user-defined meta:name="OVERHEIDop.locatietype/OVERHEIDop.gebiedsmarkering">Punt</meta:user-defined>
    <meta:user-defined meta:name="DC.title">Publicatie aanvraag omgevingsvergunning nabij Storkstraat 30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473</meta:user-defined>
    <meta:user-defined meta:name="OVERHEIDop.GmbID/DC.identifier">gmb-2022-353473</meta:user-defined>
    <meta:user-defined meta:name="OVERHEIDop.versieInformatie"/>
  </office:meta>
</office:document-meta>
</file>