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li 2022 een besluit genomen op de aanvraag met zaaknummer HZ_WABO-22-1126 voor het plaatsen van een dakkapel in het voor- en achterdakvlak, het verwijderen van 2 schoorstenen alsmede het kappen van een berk in de achtertuin van de woning op locatie Gansoordstraat 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47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7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7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ansoordstraat 22 te Naarden</meta:user-defined>
    <meta:user-defined meta:name="DCTERMS.W3CDTF/DCTERMS.available">2022-08-02</meta:user-defined>
    <meta:user-defined meta:name="DCTERMS.W3CDTF/OVERHEIDop.jaargang">2022</meta:user-defined>
    <meta:user-defined meta:name="OVERHEIDop.publicationIssue">353471</meta:user-defined>
    <meta:user-defined meta:name="OVERHEIDop.GmbID/DC.identifier">gmb-2022-353471</meta:user-defined>
    <meta:user-defined meta:name="OVERHEIDop.versieInformatie"/>
  </office:meta>
</office:document-meta>
</file>