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rédyk 30 Leeuwarden, (11053543) opslaan van materiaal en materieel (depot), verzenddatum 25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346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6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46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geluidsontheffing Brédyk 30 Leeuwarden, (11053543) opslaan van materiaal en materieel (depot), verzenddatum 25-07-2022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468</meta:user-defined>
    <meta:user-defined meta:name="OVERHEIDop.GmbID/DC.identifier">gmb-2022-353468</meta:user-defined>
    <meta:user-defined meta:name="OVERHEIDop.versieInformatie"/>
  </office:meta>
</office:document-meta>
</file>