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omgevingsvergunning perceel toekomstig adres Lappenpad 49 en 49a (NL.IMRO.0153.20223303-0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schede delen mede dat zij voornemens zijn een omgevingsvergunning te verlenen voor de ontwikkeling van een woning op het perceel met het toekomstige adres Lappenpad 49 en 49a. Kenmerk vergunning: V-2022-3303.</text:p>
            <text:p text:style-name="tussenkopcur">
            <text:span text:style-name="nadrukvet">Inzien ontwerp-omgevingsvergunning</text:span>
          </text:p>
            <text:p text:style-name="common-al">De ontwerp-omgevingsvergunning met de daarbij behorende stukken ligt met ingang van 4 augustus 2022 zes weken voor een ieder ter inzage.</text:p>
            <text:p text:style-name="common-al">Wilt u de ontwerp-omgevingsvergunning inzien? Dan verzoeken wij u een e-mail met ‘Ontwerp-omgevingsvergunning Perceel toekomstig adres Lappenpad 49 en 49a’ te sturen naar vergunning@enschede.nl. U ontvangt dan van ons een pdf versie van de gevraagde ontwerp-omgevingsvergunning.</text:p>
            <text:p text:style-name="tussenkopcur">
            <text:span text:style-name="nadrukvet">Ontwerpbesluit digitaal inzien</text:span>
          </text:p>
            <text:p text:style-name="common-al">Daarnaast kunt u het ontwerpbesluit en de ruimtelijke onderbouwing met de daarbij behorende stukken digitaal inzien via <text:a xlink:href="http://www.ruimtelijkeplannen.nl/web-roo/?planidn=NL.IMRO.0153.20223303-0002" xlink:type="simple">http://www.ruimtelijkeplannen.nl/web-roo/?planidn=NL.IMRO.0153.20223303-0002</text:a></text:p>
            <text:p text:style-name="common-al">De bronbestanden kunnen worden gedownload via de webpagina <text:a xlink:href="http://publiek.tercera-ro.nl/officieel/0153/NL.IMRO.0153.20223303-0002/" xlink:type="simple">http://publiek.tercera-ro.nl/officieel/0153/NL.IMRO.0153.20223303-0002/</text:a></text:p>
            <text:p text:style-name="common-al">Dit kan op de volgende manieren: door te klikken op de link of deze link te kopiëren in uw browser. Ook kunt u op de website www.ruimtelijkeplannen.nl zoeken op naam.</text:p>
            <text:p text:style-name="tussenkopcur">
            <text:span text:style-name="nadrukvet">Heeft u vragen of wilt u een nadere toelichting?</text:span>
          </text:p>
            <text:p text:style-name="common-al">Wilt u vragen stellen over de ontwerp-omgevingsvergunning of een nadere toelichting ontvangen? Dan kunt u een e-mail sturen aan vergunning@enschede.nl. Wij verzoeken u in de e-mail aan te geven dat u een afspraak wilt maken en de naam van het besluit, uw naam en telefoonnummer te vermelden. Het stellen van vragen via de e-mail wordt niet gezien als het indienen van een zienswijze.</text:p>
            <text:p text:style-name="tussenkopcur">
            <text:span text:style-name="nadrukvet">Reageren</text:span>
          </text:p>
            <text:p text:style-name="common-al">Gedurende de hiervoor genoemde termijn kan een ieder naar keuze schriftelijk, digitaal of mondeling een zienswijze omtrent deze ontwerp-omgevingsvergunning naar voren brengen bij het college van burgemeester en wethouders.</text:p>
            <text:list text:style-name="id1-3-2-1-1-13">
              <text:list-item text:style-override="id1-3-2-1-1-13-1">
                <text:number>•</text:number>
                <text:p text:style-name="al">Digitale zienswijzen: kunnen worden ingediend via www.enschede.nl/zienswijze Om digitaal een zienswijze te kunnen indienen dient u te beschikken over DigiD of E-herkenning.</text:p>
              </text:list-item>
              <text:list-item text:style-override="id1-3-2-1-1-13-2">
                <text:number>•</text:number>
                <text:p text:style-name="al">Schriftelijke zienswijzen: kunnen worden gericht aan burgemeester en wethouders, Postbus 20, 7500 AA Enschede. In de brief moeten de volgende zaken vermeld worden: ‘zienswijze ontwerp-omgevingsvergunning Perceel toekomstig adres Lappenpad 49 en 49a’, uw naam en adres en uw handtekening. </text:p>
              </text:list-item>
              <text:list-item text:style-override="id1-3-2-1-1-13-3">
                <text:number>•</text:number>
                <text:p text:style-name="al">Mondelinge zienswijze: Gezien de versoepelingen van de covid-19 maatregelen wordt het weer mogelijk om mondelinge zienswijze in te dienen. Hiervoor kan een afspraak worden gemaakt door een e-mail te sturen aan <text:a xlink:href="mailto:vergunning@enschede.nl" xlink:type="simple">vergunning@enschede.nl</text:a>.</text:p>
              </text:list-item>
            </text:list>
            <text:p text:style-name="last-al">Wij wijzen er op dat niet-belanghebbenden slechts beroep tegen de Wabo-activiteiten uit de uiteindelijke omgevingsvergunning kunnen instellen als zij een zienswijze hebben ingediend tegen de betreffende Wabo-activiteiten uit de ontwerp-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46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6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6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20223303-0002</meta:user-defined>
    <meta:user-defined meta:name="OVERHEIDop.Plansoort/OVERHEIDop.plansoort">bestemmings- of omgevingsplan</meta:user-defined>
    <dc:language>nl</dc:language>
    <meta:user-defined meta:name="OVERHEIDop.locatietype/OVERHEIDop.gebiedsmarkering">Punt</meta:user-defined>
    <meta:user-defined meta:name="DC.title">Tervisielegging ontwerp-omgevingsvergunning perceel toekomstig adres Lappenpad 49 en 49a (NL.IMRO.0153.20223303-0002)</meta:user-defined>
    <meta:user-defined meta:name="DCTERMS.W3CDTF/DCTERMS.available">2022-08-03</meta:user-defined>
    <meta:user-defined meta:name="DCTERMS.W3CDTF/OVERHEIDop.jaargang">2022</meta:user-defined>
    <meta:user-defined meta:name="OVERHEIDop.publicationIssue">353466</meta:user-defined>
    <meta:user-defined meta:name="OVERHEIDop.GmbID/DC.identifier">gmb-2022-353466</meta:user-defined>
    <meta:user-defined meta:name="OVERHEIDop.versieInformatie"/>
  </office:meta>
</office:document-meta>
</file>