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kadastrale perceel A, nr. 368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22 een besluit genomen op de aanvraag met zaaknummer HZ_WABO-22-0982 voor het bouwen van een supermarkt (AH) met 36 appartementen en een half verdiepte stallinggarage op locatie Project De Krijgsman kadastrale perceel A, nr. 368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De Krijgsman kadastrale perceel A, nr. 3686 te Muiden</meta:user-defined>
    <meta:user-defined meta:name="DCTERMS.W3CDTF/DCTERMS.available">2022-08-02</meta:user-defined>
    <meta:user-defined meta:name="DCTERMS.W3CDTF/OVERHEIDop.jaargang">2022</meta:user-defined>
    <meta:user-defined meta:name="OVERHEIDop.publicationIssue">353465</meta:user-defined>
    <meta:user-defined meta:name="OVERHEIDop.GmbID/DC.identifier">gmb-2022-353465</meta:user-defined>
    <meta:user-defined meta:name="OVERHEIDop.versieInformatie"/>
  </office:meta>
</office:document-meta>
</file>