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89 Leeuwarden, (11053043) plaatsen van een onderdoorloop steiger, van 26 juli t/m 2 september 2022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4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4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Voorstreek 89 Leeuwarden, (11053043) plaatsen van een onderdoorloop steiger, van 26 juli t/m 2 september 2022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464</meta:user-defined>
    <meta:user-defined meta:name="OVERHEIDop.GmbID/DC.identifier">gmb-2022-353464</meta:user-defined>
    <meta:user-defined meta:name="OVERHEIDop.versieInformatie"/>
  </office:meta>
</office:document-meta>
</file>