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26 Leeuwarden, (11053709) plaatsen van een steiger, van 22 augustus t/m 21 oktober 2022, verzenddatum 26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tionsweg 26 Leeuwarden, (11053709) plaatsen van een steiger, van 22 augustus t/m 21 oktober 2022, verzenddatum 26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60</meta:user-defined>
    <meta:user-defined meta:name="OVERHEIDop.GmbID/DC.identifier">gmb-2022-353460</meta:user-defined>
    <meta:user-defined meta:name="OVERHEIDop.versieInformatie"/>
  </office:meta>
</office:document-meta>
</file>