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ottingastate Leeuwarden, (11053642) plaatsen van 2 containers, van 22 juli t/m 30 september 2022, verzenddatum 01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4 augustus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44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Hottingastate Leeuwarden, (11053642) plaatsen van 2 containers, van 22 juli t/m 30 september 2022, verzenddatum 01-08-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447</meta:user-defined>
    <meta:user-defined meta:name="OVERHEIDop.GmbID/DC.identifier">gmb-2022-353447</meta:user-defined>
    <meta:user-defined meta:name="OVERHEIDop.versieInformatie"/>
  </office:meta>
</office:document-meta>
</file>