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omgevingsvergunning Thorbeckestraat 37, plaatsen recreatiewoning achter op perceel en verwijderen garage, ingekomen op 27 mei 2021, ODIJ-Z-21-093032 en ingekomen 21 juni 2021, ODIJ-Z-21-0941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gen zijn op 18 juli 2022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5344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4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4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omgevingsvergunning Thorbeckestraat 37, plaatsen recreatiewoning achter op perceel en verwijderen garage, ingekomen op 27 mei 2021, ODIJ-Z-21-093032 en ingekomen 21 juni 2021, ODIJ-Z-21-094191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3442</meta:user-defined>
    <meta:user-defined meta:name="OVERHEIDop.GmbID/DC.identifier">gmb-2022-353442</meta:user-defined>
    <meta:user-defined meta:name="OVERHEIDop.versieInformatie"/>
  </office:meta>
</office:document-meta>
</file>