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en op het achterdakvlak, Lava 2, 2719T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 juli 2022 een besluit verzonden op de aanvraag met zaaknummer 2022-057059 voor het plaatsen van een dakkapel op het voordakvlak en op het achterdakvlak op de locatie Lava 2, 2719T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343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3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3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va 2, 2719TD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en op het achterdakvlak, Lava 2, 2719TD Zoetermeer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438</meta:user-defined>
    <meta:user-defined meta:name="OVERHEIDop.GmbID/DC.identifier">gmb-2022-353438</meta:user-defined>
    <meta:user-defined meta:name="OVERHEIDop.versieInformatie"/>
  </office:meta>
</office:document-meta>
</file>