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ontwerpbesluit hogere waarden geluid (wegverkeer), ontwerp watervergunning voor de nieuwbouw van 38 woningen Capelseweg/Berm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met toepassing van artikel 2.12 eerste lid, onder 1 sub 3 van de Wet algemene bepalingen omgevingsrecht (Wabo), voor de realisatie van 38 woningen aan de Capelseweg/Bermweg.</text:p>
            <text:p text:style-name="common-al">Het plan past niet binnen het geldende bestemmingsplan. De afwijkingen betreffen:</text:p>
            <text:list text:style-name="id1-3-2-1-1-3">
              <text:list-item text:style-override="id1-3-2-1-1-3-1">
                <text:number>-</text:number>
                <text:p text:style-name="al">Op de locatie van de beoogde woningbouw ligt de bestemming ‘gemengd’ met deels de functieaanduiding ‘wonen uitgesloten’, woningbouw is hier niet toegestaan.</text:p>
              </text:list-item>
              <text:list-item text:style-override="id1-3-2-1-1-3-2">
                <text:number>-</text:number>
                <text:p text:style-name="al">De geplande woningen worden buiten het bouwvlak gebouwd en de bouwhoogte overschrijdt de maximale bouwhoogten die zijn opgenomen in het bestemmingsplan.</text:p>
              </text:list-item>
            </text:list>
            <text:p text:style-name="tussenkopcur">
            <text:span text:style-name="nadrukvet">Toelichting plan</text:span>
          </text:p>
            <text:p text:style-name="common-al">Het plan Capelseweg/Bermweg is in strijd met het vigerende bestemmingsplan. Door de omgevingsvergunning te verlenen wordt de nieuwbouw van 38 woningen mogelijk gemaakt. Voor dit plan is een akoestisch onderzoek uitgevoerd waaruit blijkt dat de voorkeursgrenswaarden voor wegverkeerslawaai ten gevolge van het wegverkeer op de Capelseweg en de Kanaalweg wordt overschreden. Het college van burgemeester en wethouders heeft het voornemen om hogere grenswaarden dan de voorkeursgrenswaarden vast te stellen.</text:p>
            <text:p text:style-name="common-al">Voor de realisatie van het plan wordt in het plangebied 145 m² water gedempt, dit water wordt volledig teruggebracht in vervangend water. Hiervoor is een vergunning van het Hoogheemraadschap van Schieland en de Krimpenerwaard vereist. </text:p>
            <text:p text:style-name="tussenkopcur">
            <text:span text:style-name="nadrukvet">Coördinatieregeling</text:span>
          </text:p>
            <text:p text:style-name="common-al">Voor het project Capelseweg/Bermweg is de coördinatieregeling vastgesteld. Dit houdt in dat alle besluiten die benodigd zijn voor deze ruimtelijke ontwikkeling dezelfde besluitvormingsprocedure volgen. Voor deze ontwikkeling zijn dat het ontwerpbesluit omgevingsvergunning, het ontwerpbesluit hogere waarden geluid en de ontwerpwatervergunning van het Hoogheemraadschap van Schieland en de Krimpenerwaard. U kunt op al deze besluiten een zienswijze indienen bij de gemeente. U kunt uw zienswijze op de watervergunning ook direct indienen bij het Hoogheemraadschap. </text:p>
            <text:p text:style-name="tussenkopcur">
            <text:span text:style-name="nadrukvet">Indienen zienswijzen</text:span>
          </text:p>
            <text:p text:style-name="common-al">Het college van wethouders en burgemeester heeft het ontwerpbesluit omgevingsvergunning, het ontwerpbesluit hogere waarden geluid vastgesteld en legt deze samen met de ontwerpwatervergunning van het Hoogheemraadschap van Schieland en de Krimpenerwaard ter inzage vanaf donderdag 27 januari 2022 tot en met woensdag 9 maart 2022 in de hal in het gemeentehuis aan de Rivierweg 111. U kunt de stukken ook digitaal inzien op <text:a xlink:href="http://www.ruimtelijkeplannen.nl" xlink:type="simple">www.ruimtelijkeplannen.nl</text:a> en op <text:a xlink:href="https://wijwillendit.nl/capelle-aan-den-ijssel/project/hoek-capelseweg-bermweg" xlink:type="simple">https://wijwillendit.nl/capelle-aan-den-ijssel/project/hoek-capelseweg-bermweg</text:a>. </text:p>
            <text:p text:style-name="common-al">Binnen de bovengenoemde termijn van zes weken kan:</text:p>
            <text:list text:style-name="id1-3-2-1-1-12">
              <text:list-item text:style-override="id1-3-2-1-1-12-1">
                <text:number>•</text:number>
                <text:p text:style-name="al">iedereen zijn of haar zienswijze omtrent het Ontwerpbesluit omgevingsvergunning en/of het Ontwerpbesluit hogere waarden geluid indienen bij het college van burgemeester en wethouders;</text:p>
              </text:list-item>
              <text:list-item text:style-override="id1-3-2-1-1-12-2">
                <text:number>•</text:number>
                <text:p text:style-name="al">iedereen zijn of haar zienswijze omtrent de ontwerpvergunning van het HHSK indienen bij het college van burgemeester en wethouders van de gemeente Capelle aan den IJssel en/of bij het college van dijkgraaf en hoogheemraden van Schieland en de Krimpenerwaard.</text:p>
              </text:list-item>
            </text:list>
            <text:p text:style-name="common-al">U kunt een zienswijze bij de gemeente indienen door:</text:p>
            <text:list text:style-name="id1-3-2-1-1-14">
              <text:list-item text:style-override="id1-3-2-1-1-14-1">
                <text:number>1.</text:number>
                <text:p text:style-name="al">Het contactformulier op <text:a xlink:href="http://www.capelleaandenijssel.nl" xlink:type="simple">www.capelleaandenijssel.nl</text:a> in te vullen (vindplaats via de bekendmaking van woensdag 26 januari 2022) onder vermelding van: project ‘Capelseweg/Bermweg’.</text:p>
              </text:list-item>
              <text:list-item text:style-override="id1-3-2-1-1-14-2">
                <text:number>2.</text:number>
                <text:p text:style-name="al">Het sturen van een brief aan het college van burgemeester en wethouders, Postbus 70, 2900 AB Capelle aan den IJssel onder vermelding van: project ‘Capelseweg/Bermweg’. </text:p>
              </text:list-item>
              <text:list-item text:style-override="id1-3-2-1-1-14-3">
                <text:number>3.</text:number>
                <text:p text:style-name="al">Het mondeling geven van een zienswijze. Hiervoor neemt u vanaf donderdag 27 januari contact op met mevrouw I. Confurius, telefoonnummer 010 – 284 8253, e-mail <text:a xlink:href="mailto:i.confurius@capelleaandenijssel.nl" xlink:type="simple">i.confurius@capelleaandenijssel.nl</text:a>.</text:p>
              </text:list-item>
            </text:list>
            <text:p text:style-name="last-al">U kunt een zienswijze op de ontwerpwatervergunning bij het Hoogheemraadschap indienen door:</text:p>
            <text:list text:style-name="id1-3-2-1-1-16">
              <text:list-item text:style-override="id1-3-2-1-1-16-1">
                <text:number>1.</text:number>
                <text:p text:style-name="al">Een brief te sturen aan het college van dijkgraaf en hoogheemraden van Schieland en de Krimpenerwaard, Postbus 4059, 3006 AB Rotterdam.</text:p>
              </text:list-item>
              <text:list-item text:style-override="id1-3-2-1-1-16-2">
                <text:number>2.</text:number>
                <text:p text:style-name="al">Uw schriftelijke zienswijze per e-mail te versturen naar <text:a xlink:href="mailto:vergunningen@hhsk.nl" xlink:type="simple">vergunningen@hhsk.nl</text:a>.</text:p>
              </text:list-item>
              <text:list-item text:style-override="id1-3-2-1-1-16-3">
                <text:number>3.</text:number>
                <text:p text:style-name="al">Het mondeling geven van een zienswijze. Hiervoor neemt u contact op via telefoonnummer 010 - 45 37 3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3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OAB22CapwegBermweg-3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omgevingsvergunning, ontwerpbesluit hogere waarden geluid (wegverkeer), ontwerp watervergunning voor de nieuwbouw van 38 woningen Capelseweg/Bermweg te Capelle aan den IJssel</meta:user-defined>
    <meta:user-defined meta:name="DCTERMS.W3CDTF/DCTERMS.available">2022-01-26</meta:user-defined>
    <meta:user-defined meta:name="DCTERMS.W3CDTF/OVERHEIDop.jaargang">2022</meta:user-defined>
    <meta:user-defined meta:name="OVERHEIDop.publicationIssue">35343</meta:user-defined>
    <meta:user-defined meta:name="OVERHEIDop.GmbID/DC.identifier">gmb-2022-35343</meta:user-defined>
    <meta:user-defined meta:name="OVERHEIDop.versieInformatie"/>
  </office:meta>
</office:document-meta>
</file>