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Stoompluimen in de Pluimweide' op 10 en 11 september 2022 in Hoedekenskerke te Waardweg 4 in Hoedekenskerke - HZ_EVE-2022-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7 juli 2022 heeft verleend:</text:p>
            <text:p text:style-name="common-al">het organiseren van een evenement 'Stoompluimen in de Pluimweide' op 10 en 11 september 2022 in Hoedekenskerke te Waardweg 4 in Hoedeken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4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Stoompluimen in de Pluimweide' op 10 en 11 september 2022 in Hoedekenskerke te Waardweg 4 in Hoedekenskerke - HZ_EVE-2022-758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27</meta:user-defined>
    <meta:user-defined meta:name="OVERHEIDop.GmbID/DC.identifier">gmb-2022-353427</meta:user-defined>
    <meta:user-defined meta:name="OVERHEIDop.versieInformatie"/>
  </office:meta>
</office:document-meta>
</file>