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het handboek Inrichtingseisen voor de Veenendaalse Openbare Ruimte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in de Omgevingsvisie Veenendaal diverse eisen zijn opgenomen over de inrichting van de openbare ruimte;</text:p>
              </text:list-item>
              <text:list-item text:style-override="id1-3-2-1-1-4-2">
                <text:number>•</text:number>
                <text:p text:style-name="al">het wenselijk is deze eisen te vertalen naar technische randvoorwaarden, waarbinnen een plan dat gevolgen heeft voor de inrichting en omvang van de openbare ruimte van de gemeente Veenendaal, tot stand moet komen.</text:p>
                <text:p text:style-name="al"/>
              </text:list-item>
            </text:list>
            <text:p text:style-name="al">
            <text:span text:style-name="nadrukvet">Gelet op</text:span>
          </text:p>
            <text:p text:style-name="al">de Omgevingsvisie Veenendaal 2030;</text:p>
            <text:p text:style-name="al"/>
            <text:p text:style-name="al">
            <text:span text:style-name="nadrukvet">Besluit</text:span>
          </text:p>
            <text:p text:style-name="al">vast te stellen het<text:span text:style-name="nadrukvet"> Handboek inrichtingseisen voor de Veenendaalse openbare ruimte (Handboek IVOR)</text:span></text:p>
            <text:p text:style-name="al"/>
          </text:section>
        </text:section>
        <text:section text:name="regeling-tekst_id1-3-2-2" text:style-name="regeling-tekst">
          <text:section text:name="artikel_id1-3-2-2-1" text:style-name="artikel">
            <text:p text:style-name="artikel_kop_titel">
              <text:span text:style-name="nadrukvet">Handboek IVOR</text:span>
            </text:p>
            <text:p text:style-name="al">Zie bijlagen</text:p>
            <text:p text:style-name="al">01_Handleiding IVOR.pdf</text:p>
            <text:p text:style-name="al">02_Duurzaamheid.pdf</text:p>
            <text:p text:style-name="al">03_Klimaat.pdf</text:p>
            <text:p text:style-name="al">11_Verkeerskundig ontwerp.pdf</text:p>
            <text:p text:style-name="al">12_Constructie opbouw wegen.pdf</text:p>
            <text:p text:style-name="al">13_Civieltechnische kunstwerken.pdf</text:p>
            <text:p text:style-name="al">14_Straatmeubilair.pdf</text:p>
            <text:p text:style-name="al">15_Afvalvoorzieningen.pdf</text:p>
            <text:p text:style-name="al">16_Wegmarkering.pdf</text:p>
            <text:p text:style-name="al">30_Ondergrondse infrastructuur.pdf</text:p>
            <text:p text:style-name="al">31_Riolering.pdf</text:p>
            <text:p text:style-name="al">32_Drainage.pdf</text:p>
            <text:p text:style-name="al">33_Drukriolering, persleidingen en gemalen.pdf</text:p>
            <text:p text:style-name="al">34_Waterhuishouden, watergangen.pdf</text:p>
            <text:p text:style-name="al">51_Groen en bomen.pdf</text:p>
            <text:p text:style-name="al">61_Speelvoorzieningen.pdf</text:p>
            <text:p text:style-name="al">62_Hondenvoorzieningen.pdf</text:p>
            <text:p text:style-name="al">71_Openbare verlichting.pdf</text:p>
            <text:p text:style-name="al">81_Grondwerk - Milieutechnische eisen.pdf</text:p>
            <text:p text:style-name="al">83_Metselwerk.pdf</text:p>
            <text:p text:style-name="al">91_Werkvoorbereiding.pdf</text:p>
            <text:p text:style-name="al">92_Revisie.pdf</text:p>
            <text:p text:style-name="al">101_detailtekening_2022_1_30km_gl_geleidelijnen.pdf</text:p>
            <text:p text:style-name="al">102_detailtekening_2022_1_50km-gl_geleidelijnen.pdf</text:p>
            <text:p text:style-name="al">103_detailtekeningen_2022_1_30km.dwg</text:p>
            <text:p text:style-name="al">104_detailtekening_2022_1_30km-hp_haaksparkeren.pdf</text:p>
            <text:p text:style-name="al">105_detailtekening_2022_1_30km_lp_langsparkeren.pdf</text:p>
            <text:p text:style-name="al">106_detailtekening_2022_1_50km_ip_invalide_pp_in_asfalt.pdf</text:p>
            <text:p text:style-name="al">107_detailtekening_2022_1_30km_ip_invalide_pp_in_asfalt.pdf</text:p>
            <text:p text:style-name="al">108_detailtekeningen_2022_1_50km.dwg</text:p>
            <text:p text:style-name="al">109_detailtekening_2022_1_30km_pl_plateaus.pdf</text:p>
            <text:p text:style-name="al">110_detailtekening_2022_1_50km_pl_plateaus.pdf</text:p>
            <text:p text:style-name="al">111_detailtekening_2022_1_30km_ic_inritconstructies.pdf</text:p>
            <text:p text:style-name="al">112_detailtekening_2022_1_30km_ii_minder_valide_inritten.pdf</text:p>
            <text:p text:style-name="al">113_detailtekening_2022_1_50km_ic_inritconstructies.pdf</text:p>
            <text:p text:style-name="al">114_detailtekening_2022_1_50km_ii_invalide_inritten.pdf</text:p>
            <text:p text:style-name="al">115_detailtekening_2022_1_30km_zo_30km_entree's.pdf</text:p>
            <text:p text:style-name="al">116_detailtekening_2022_1_50km_mg_middengeleider.pdf</text:p>
            <text:p text:style-name="al">117_detailtekening_2022_1_30km_op_open_verharding.pdf</text:p>
            <text:p text:style-name="al">118_detailtekening_2022_1__50km_as_asfalt.pdf</text:p>
            <text:p text:style-name="al">119_detailtekening_2022_1_50km_ov_open_verharding.pdf</text:p>
            <text:p text:style-name="al">120_detailtekening_2022_1_30km_vf_vrijliggend_fietspad.pdf</text:p>
            <text:p text:style-name="al">121_detailtekening_2022_1_30km_hv_halfverharding.pdf</text:p>
            <text:p text:style-name="al">122_detailtekening_2022_1_50km_hv_halfverharding.pdf</text:p>
            <text:p text:style-name="al">123_afbeelding_bebouwde_kom_bord_veenendaal.jpg</text:p>
            <text:p text:style-name="al">124_Afbeelding_afmetingen_KTZ_restafval_Veenendaal.pdf</text:p>
            <text:p text:style-name="al">125_afbeelding_draaicirkel_daf_cf75_fan_veenendaal.jpg</text:p>
            <text:p text:style-name="al">126_afbeelding_ktz_1_veenendaal.jpg</text:p>
            <text:p text:style-name="al">127_afbeelding_ktz_2_veenendaal.jpg</text:p>
            <text:p text:style-name="al">128_afbeelding_ktz_3_veenendaal.jpg</text:p>
            <text:p text:style-name="al">129_afbeelding_ktz_4_veenendaal.jpg</text:p>
            <text:p text:style-name="al">130_afbeelding_ktz_5_veenendaal.jpg</text:p>
            <text:p text:style-name="al">131_afbeelding_ktz_6_veenendaal.jpg</text:p>
            <text:p text:style-name="al">132_Kabels_en_leidingen_standaard_detail_30km_straten.pdf</text:p>
            <text:p text:style-name="al">133_Kabels_en_leidingen_standaard_detail_50km_straten.pdf</text:p>
            <text:p text:style-name="al">140_detailtekening_2022_1_30km_bh_halteren_op_weg.pdf</text:p>
            <text:p text:style-name="al">141_detailtekening_2022_1_50km_hk_haltekom.pdf</text:p>
            <text:p text:style-name="al">142_detailtekening_2022_1_30km_bp_busperron_icm_fietspad.pdf</text:p>
            <text:p text:style-name="al">145_detailtekening_2022_1_30km_d_drempels.pdf</text:p>
            <text:p text:style-name="al">146_detailtekening_2022_1_50km_d_drempels.pdf</text:p>
            <text:p text:style-name="al">147_detailtekening_2022_1_30km_dr_drainage.pdf</text:p>
            <text:p text:style-name="al">148_detailtekening_2022_1_50km_dr_drainage.pdf</text:p>
            <text:p text:style-name="al">149_detailtekening_2022_1_30km_kl_kabels_en_leidingen.pdf</text:p>
            <text:p text:style-name="al">150_detailtekening_20221_50km_kl_kabels_en_leidingen.pdf</text:p>
            <text:p text:style-name="al">151_detailtekening_2022_1_30km_ri_riolering.pdf</text:p>
            <text:p text:style-name="al">152_detailtekening_2022_1_50km_ri_riolering.pdf</text:p>
            <text:p text:style-name="al">153_detailtekening_2022_1_30km_ko_kolken.pdf</text:p>
            <text:p text:style-name="al">154_detailtekening_2022_1_50km_ko_kolken.pdf</text:p>
            <text:p text:style-name="al">155_detailtekening_2022_1_50km_d_drempel_60km.pdf</text:p>
            <text:p text:style-name="al">156_detailtekening_2022_1_30km_uv_uitstapvoorzieningen.pdf</text:p>
            <text:p text:style-name="al">157_detailtekening_2022_1_50km_uv_uitstapvoorzieningen.pdf</text:p>
            <text:p text:style-name="al">158_detailtekening_2022_1_50km_kp_oversteekplaats_2.pdf</text:p>
            <text:p text:style-name="al">159_detailtekening_2022_1_50km_kp_oversteekplaats.pdf</text:p>
            <text:p text:style-name="al">161_fietsnetwerk_veenendaal.pdf</text:p>
            <text:p text:style-name="al">162_opor_kaart_wegeninrichting_veenendaal.pdf</text:p>
            <text:p text:style-name="al">163_ov_netwerk_veenendaal.pdf</text:p>
            <text:p text:style-name="al">165_drempel,_voorbeeld_wegas_volgen.jpg</text:p>
            <text:p text:style-name="al">166_omgevingsvisie_veenendaal_2030.pdf</text:p>
            <text:p text:style-name="al">167_omgevingsprogramma_openbare_ruimte_2022-2025.pdf</text:p>
            <text:p text:style-name="al">168_Afbeelding_KTZ_7_stempel_2x_voor.jpg</text:p>
            <text:p text:style-name="al">169_Afbeelding_KTZ_8_stempel_1x_achter.JPG</text:p>
            <text:p text:style-name="al">170_Plan_van_Eisen_minicontainers_(zijlader).pdf</text:p>
            <text:p text:style-name="al">171_Plan_van_Eisen_ondergrondse_restafvalcontainers_(KTZ).pdf</text:p>
            <text:p text:style-name="al">172_Informatie_Opticom.pdf</text:p>
            <text:p text:style-name="al">173_Groenstructuurplan_Veenendaal_Wonen_in_het_groen.pdf</text:p>
            <text:p text:style-name="al">174_Groenstructuurplan_Visiekaart.pdf</text:p>
            <text:p text:style-name="al">175_Landschapsontwikkelingsplan_Veenendaal_Landschap_in_beweging.pdf</text:p>
            <text:p text:style-name="al">176_Landschapsontwikkelingsplan_Visiekaart.pdf</text:p>
            <text:p text:style-name="al">177_Boombeleidsplan_Veenendaal.pdf</text:p>
            <text:p text:style-name="al">178_Nota_Groencompensatie.pdf</text:p>
            <text:p text:style-name="al">179_BOSS_-_Themaprogramma_en_uitvoeringsplan.pdf</text:p>
            <text:p text:style-name="al">180_BOSS_-_Routestructuur_en_bovenwijkse_plekken.pdf</text:p>
            <text:p text:style-name="al">181_Depodog_afvalbak_voorbeeld_1.png</text:p>
            <text:p text:style-name="al">182_Depodog_afvalbak_voorbeeld_2.jpg</text:p>
            <text:p text:style-name="al">183_Bord_hondenuitlaatplaats_(honden_los).png</text:p>
            <text:p text:style-name="al">184_Bord_hondenuitlaatplaats_(honden_aangelijnd).jpg</text:p>
            <text:p text:style-name="al">185_Notitie_Parkeernormen_Veenendaal_2020.pdf</text:p>
            <text:p text:style-name="al">186_Clausule_tekst_voor_opdrachten_naar_onderzoeksbureaus_(BRO).pdf</text:p>
            <text:p text:style-name="al">187_Productblad_71-A01_Paaltop_armatuur_variant_1_op_4_meter_mast.pdf</text:p>
            <text:p text:style-name="al">188_Productblad_71-A02_Paaltop_armatuur_variant_2_op_4_meter_mast.pdf</text:p>
            <text:p text:style-name="al">189_Productblad_71-A03_Paaltop_armatuur_4_meter_mast.pdf</text:p>
            <text:p text:style-name="al">190_Productblad_71-A04_opschuif_armatuur_variant_1_op_6_meter_mast.pdf</text:p>
            <text:p text:style-name="al">191_Productblad_71-A05_opschuif_armatuur_variant_2_op_6_meter_mast.pdf</text:p>
            <text:p text:style-name="al">192_Productblad_71-A06_opschuif_armatuur_op_8_meter_mast.pdf</text:p>
            <text:p text:style-name="al">193_Productblad_71-A07_opschuif_armatuur_op_8_meter_mast.pdf</text:p>
            <text:p text:style-name="al">194_Vlonders_en_grondkeringen_Veenderij.pdf</text:p>
            <text:p text:style-name="al">195_Overzicht_inrichting_oevers.pdf</text:p>
            <text:p text:style-name="al"/>
          </text:section>
          <text:section text:name="artikel_id1-3-2-2-2" text:style-name="artikel">
            <text:p text:style-name="artikel_kop_titel">
              <text:span text:style-name="nadrukvet">Hardheidsclausule</text:span>
            </text:p>
            <text:p text:style-name="al">Het college kan afwijkingen op de inrichtingseisen toestaan als toepassing van de inrichtingseisen tot een te grote beperking in de vrijheid van het ontwerp, constructiemethode of materiaalgebruik zou leiden.  </text:p>
            <text:p text:style-name="al"/>
          </text:section>
          <text:section text:name="artikel_id1-3-2-2-3" text:style-name="artikel">
            <text:p text:style-name="artikel_kop_titel">
              <text:span text:style-name="nadrukvet">Inwerkingtreding</text:span>
            </text:p>
            <text:p text:style-name="al">Dit besluit treedt in werking op de dag na publicatie.</text:p>
            <text:p text:style-name="al"/>
          </text:section>
          <text:section text:name="artikel_id1-3-2-2-4" text:style-name="artikel">
            <text:p text:style-name="artikel_kop_titel">
              <text:span text:style-name="nadrukvet">Citeertitel</text:span>
            </text:p>
            <text:p text:style-name="al">Dit besluit wordt aangehaald als: Handboek IVOR.</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7 juni 2022</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41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1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1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Omgevingsvisie Veenendaal 2030]|[https://www.veenendaal.nl/fileadmin/files/Veenendaal/documenten/Omgevingsvisie_versie_16_laagste_resolutie.pdf</meta:user-defined>
    <meta:user-defined meta:name="DCTERMS.alternative">Handboek IVOR</meta:user-defined>
    <dc:language>nl</dc:language>
    <meta:user-defined meta:name="OVERHEIDop.locatietype/OVERHEIDop.gebiedsmarkering">Gemeente</meta:user-defined>
    <meta:user-defined meta:name="DC.title">Collegebesluit Tot vaststelling van het handboek Inrichtingseisen voor de Veenendaalse Openbare Ruimte</meta:user-defined>
    <meta:user-defined meta:name="DCTERMS.W3CDTF/DCTERMS.available">2022-08-02</meta:user-defined>
    <meta:user-defined meta:name="OVERHEIDop.externeBijlage">01_Handleiding IVOR.pdf|exb-2022-44084</meta:user-defined>
    <meta:user-defined meta:name="OVERHEIDop.externeBijlage">02_Duurzaamheid.pdf|exb-2022-44085</meta:user-defined>
    <meta:user-defined meta:name="OVERHEIDop.externeBijlage">03_Klimaat.pdf|exb-2022-44086</meta:user-defined>
    <meta:user-defined meta:name="OVERHEIDop.externeBijlage">11_Verkeerskundig ontwerp.pdf|exb-2022-44087</meta:user-defined>
    <meta:user-defined meta:name="OVERHEIDop.externeBijlage">12_Constructie opbouw wegen.pdf|exb-2022-44088</meta:user-defined>
    <meta:user-defined meta:name="OVERHEIDop.externeBijlage">13_Civieltechnische kunstwerken.pdf|exb-2022-44089</meta:user-defined>
    <meta:user-defined meta:name="OVERHEIDop.externeBijlage">14_Straatmeubilair.pdf|exb-2022-44090</meta:user-defined>
    <meta:user-defined meta:name="OVERHEIDop.externeBijlage">15_Afvalvoorzieningen.pdf|exb-2022-44091</meta:user-defined>
    <meta:user-defined meta:name="OVERHEIDop.externeBijlage">16_Wegmarkering.pdf|exb-2022-44092</meta:user-defined>
    <meta:user-defined meta:name="OVERHEIDop.externeBijlage">30_Ondergrondse infrastructuur.pdf|exb-2022-44093</meta:user-defined>
    <meta:user-defined meta:name="OVERHEIDop.externeBijlage">31_Riolering.pdf|exb-2022-44094</meta:user-defined>
    <meta:user-defined meta:name="OVERHEIDop.externeBijlage">32_Drainage.pdf|exb-2022-44095</meta:user-defined>
    <meta:user-defined meta:name="OVERHEIDop.externeBijlage">33_Drukriolering, persleidingen en gemalen.pdf|exb-2022-44096</meta:user-defined>
    <meta:user-defined meta:name="OVERHEIDop.externeBijlage">34_Waterhuishouden, watergangen.pdf|exb-2022-44097</meta:user-defined>
    <meta:user-defined meta:name="OVERHEIDop.externeBijlage">51_Groen en bomen.pdf|exb-2022-44098</meta:user-defined>
    <meta:user-defined meta:name="OVERHEIDop.externeBijlage">61_Speelvoorzieningen.pdf|exb-2022-44099</meta:user-defined>
    <meta:user-defined meta:name="OVERHEIDop.externeBijlage">62_Hondenvoorzieningen.pdf|exb-2022-44100</meta:user-defined>
    <meta:user-defined meta:name="OVERHEIDop.externeBijlage">71_Openbare verlichting.pdf|exb-2022-44101</meta:user-defined>
    <meta:user-defined meta:name="OVERHEIDop.externeBijlage">81_Grondwerk - Milieutechnische eisen.pdf|exb-2022-44102</meta:user-defined>
    <meta:user-defined meta:name="OVERHEIDop.externeBijlage">83_Metselwerk.pdf|exb-2022-44103</meta:user-defined>
    <meta:user-defined meta:name="OVERHEIDop.externeBijlage">91_Werkvoorbereiding.pdf|exb-2022-44104</meta:user-defined>
    <meta:user-defined meta:name="OVERHEIDop.externeBijlage">92_Revisie.pdf|exb-2022-44105</meta:user-defined>
    <meta:user-defined meta:name="OVERHEIDop.externeBijlage">101_detailtekening_2022_1_30km_gl_geleidelijnen|exb-2022-44106</meta:user-defined>
    <meta:user-defined meta:name="OVERHEIDop.externeBijlage">102_detailtekening_2022_1_50km-gl_geleidelijnen|exb-2022-44107</meta:user-defined>
    <meta:user-defined meta:name="OVERHEIDop.externeBijlage">103_detailtekeningen_2022_1_30km.dwg|exb-2022-44108</meta:user-defined>
    <meta:user-defined meta:name="OVERHEIDop.externeBijlage">104_detailtekening_2022_1_30km-hp_haaksparkeren|exb-2022-44109</meta:user-defined>
    <meta:user-defined meta:name="OVERHEIDop.externeBijlage">105_detailtekening_2022_1_30km_lp_langsparkeren|exb-2022-44110</meta:user-defined>
    <meta:user-defined meta:name="OVERHEIDop.externeBijlage">106_detailtek_2022_1_50km_ip_invalide_pp_in_asfalt|exb-2022-44111</meta:user-defined>
    <meta:user-defined meta:name="OVERHEIDop.externeBijlage">107_detailtekening_2022_1_30km_ip_inv_pp_in_asfalt|exb-2022-44112</meta:user-defined>
    <meta:user-defined meta:name="OVERHEIDop.externeBijlage">108_detailtekeningen_2022_1_50km.dwg|exb-2022-44113</meta:user-defined>
    <meta:user-defined meta:name="OVERHEIDop.externeBijlage">109_detailtekening_2022_1_30km_pl_plateaus.pdf|exb-2022-44114</meta:user-defined>
    <meta:user-defined meta:name="OVERHEIDop.externeBijlage">110_detailtekening_2022_1_50km_pl_plateaus.pdf|exb-2022-44115</meta:user-defined>
    <meta:user-defined meta:name="OVERHEIDop.externeBijlage">111_detailtekening_2022_1_30km_ic_inritconstr|exb-2022-44116</meta:user-defined>
    <meta:user-defined meta:name="OVERHEIDop.externeBijlage">112_detailtek_2022_1_30km_ii_minder_val_inritten|exb-2022-44117</meta:user-defined>
    <meta:user-defined meta:name="OVERHEIDop.externeBijlage">114_detailtekening_2022_1_50km_ii_inval_inritten|exb-2022-44118</meta:user-defined>
    <meta:user-defined meta:name="OVERHEIDop.externeBijlage">115_detailtekening_2022_1_30km_zo_30km_entree's|exb-2022-44119</meta:user-defined>
    <meta:user-defined meta:name="OVERHEIDop.externeBijlage">116_detailtekening_2022_1_50km_mg_middengel|exb-2022-44120</meta:user-defined>
    <meta:user-defined meta:name="OVERHEIDop.externeBijlage">117_detailtekening_2022_1_30km_op_open_verhard|exb-2022-44121</meta:user-defined>
    <meta:user-defined meta:name="OVERHEIDop.externeBijlage">118_detailtekening_2022_1__50km_as_asfalt.pdf|exb-2022-44122</meta:user-defined>
    <meta:user-defined meta:name="OVERHEIDop.externeBijlage">119_detailtekening_2022_1_50km_ov_open_verharding|exb-2022-44123</meta:user-defined>
    <meta:user-defined meta:name="OVERHEIDop.externeBijlage">120_detailtek_2022_1_30km_vf_vrijliggend_fietspad|exb-2022-44124</meta:user-defined>
    <meta:user-defined meta:name="OVERHEIDop.externeBijlage">121_detailtekening_2022_1_30km_hv_halfverharding|exb-2022-44125</meta:user-defined>
    <meta:user-defined meta:name="OVERHEIDop.externeBijlage">122_detailtekening_2022_1_50km_hv_halfverharding|exb-2022-44126</meta:user-defined>
    <meta:user-defined meta:name="OVERHEIDop.externeBijlage">123_afbeelding_bebouwde_kom_bord_veenendaal.jpg|exb-2022-44127</meta:user-defined>
    <meta:user-defined meta:name="OVERHEIDop.externeBijlage">124_Afbeelding_afmetingen_KTZ_restafval_Veenendaal|exb-2022-44128</meta:user-defined>
    <meta:user-defined meta:name="OVERHEIDop.externeBijlage">125_afbeelding_draaicirkel_daf_cf75_fan_veenendaal|exb-2022-44129</meta:user-defined>
    <meta:user-defined meta:name="OVERHEIDop.externeBijlage">126_afbeelding_ktz_1_veenendaal.jpg|exb-2022-44130</meta:user-defined>
    <meta:user-defined meta:name="OVERHEIDop.externeBijlage">127_afbeelding_ktz_2_veenendaal.jpg|exb-2022-44131</meta:user-defined>
    <meta:user-defined meta:name="OVERHEIDop.externeBijlage">128_afbeelding_ktz_3_veenendaal.jpg|exb-2022-44132</meta:user-defined>
    <meta:user-defined meta:name="OVERHEIDop.externeBijlage">129_afbeelding_ktz_4_veenendaal.jpg|exb-2022-44133</meta:user-defined>
    <meta:user-defined meta:name="OVERHEIDop.externeBijlage">130_afbeelding_ktz_5_veenendaal.jpg|exb-2022-44134</meta:user-defined>
    <meta:user-defined meta:name="OVERHEIDop.externeBijlage">131_afbeelding_ktz_6_veenendaal.jpg|exb-2022-44135</meta:user-defined>
    <meta:user-defined meta:name="OVERHEIDop.externeBijlage">132_Kabels_leidingen_stand_detail_30km_straten.|exb-2022-44136</meta:user-defined>
    <meta:user-defined meta:name="OVERHEIDop.externeBijlage">133_Kabels_leidingen_standaard_detail_50km_straten|exb-2022-44137</meta:user-defined>
    <meta:user-defined meta:name="OVERHEIDop.externeBijlage">140_detailtekening_2022_1_30km_bh_halteren_op_weg|exb-2022-44138</meta:user-defined>
    <meta:user-defined meta:name="OVERHEIDop.externeBijlage">141_detailtekening_2022_1_50km_hk_haltekom.pdf|exb-2022-44139</meta:user-defined>
    <meta:user-defined meta:name="OVERHEIDop.externeBijlage">142_detailtek_2022_1_30km_bp_busperron_fietspad|exb-2022-44140</meta:user-defined>
    <meta:user-defined meta:name="OVERHEIDop.externeBijlage">145_detailtekening_2022_1_30km_d_drempels|exb-2022-44141</meta:user-defined>
    <meta:user-defined meta:name="OVERHEIDop.externeBijlage">146_detailtekening_2022_1_50km_d_drempels.pdf|exb-2022-44142</meta:user-defined>
    <meta:user-defined meta:name="OVERHEIDop.externeBijlage">147_detailtekening_2022_1_30km_dr_drainage.pdf|exb-2022-44143</meta:user-defined>
    <meta:user-defined meta:name="OVERHEIDop.externeBijlage">148_detailtekening_2022_1_50km_dr_drainage.pdf|exb-2022-44144</meta:user-defined>
    <meta:user-defined meta:name="OVERHEIDop.externeBijlage">149_detailtek_2022_1_30km_kl_kabels_en_leidingen|exb-2022-44145</meta:user-defined>
    <meta:user-defined meta:name="OVERHEIDop.externeBijlage">150_detailtek_20221_50km_kl_kabels_en_leidingen|exb-2022-44146</meta:user-defined>
    <meta:user-defined meta:name="OVERHEIDop.externeBijlage">151_detailtekening_2022_1_30km_ri_riolering|exb-2022-44147</meta:user-defined>
    <meta:user-defined meta:name="OVERHEIDop.externeBijlage">152_detailtekening_2022_1_50km_ri_riolering|exb-2022-44148</meta:user-defined>
    <meta:user-defined meta:name="OVERHEIDop.externeBijlage">154_detailtekening_2022_1_50km_ko_kolken.pdf|exb-2022-44149</meta:user-defined>
    <meta:user-defined meta:name="OVERHEIDop.externeBijlage">153_detailtekening_2022_1_30km_ko_kolken.pdf|exb-2022-44150</meta:user-defined>
    <meta:user-defined meta:name="OVERHEIDop.externeBijlage">155_detailtekening_2022_1_50km_d_drempel_60km.pdf|exb-2022-44151</meta:user-defined>
    <meta:user-defined meta:name="OVERHEIDop.externeBijlage">156_detailtek_2022_1_30km_uv_uitstapvoorzieningen|exb-2022-44152</meta:user-defined>
    <meta:user-defined meta:name="OVERHEIDop.externeBijlage">157_detailtek_2022_1_50km_uv_uitstapvoorzieningen|exb-2022-44153</meta:user-defined>
    <meta:user-defined meta:name="OVERHEIDop.externeBijlage">158_detailtek_2022_1_50km_kp_oversteekplaats_2|exb-2022-44154</meta:user-defined>
    <meta:user-defined meta:name="OVERHEIDop.externeBijlage">159_detailtekening_2022_1_50km_kp_oversteekplts|exb-2022-44155</meta:user-defined>
    <meta:user-defined meta:name="OVERHEIDop.externeBijlage">161_fietsnetwerk_veenendaal.pdf|exb-2022-44156</meta:user-defined>
    <meta:user-defined meta:name="OVERHEIDop.externeBijlage">162_opor_kaart_wegeninrichting_veenendaal.pdf|exb-2022-44157</meta:user-defined>
    <meta:user-defined meta:name="OVERHEIDop.externeBijlage">163_ov_netwerk_veenendaal.pdf|exb-2022-44158</meta:user-defined>
    <meta:user-defined meta:name="OVERHEIDop.externeBijlage">165_drempel,_voorbeeld_wegas_volgen.jpg|exb-2022-44159</meta:user-defined>
    <meta:user-defined meta:name="OVERHEIDop.externeBijlage">166_omgevingsvisie_veenendaal_2030.pdf|exb-2022-44160</meta:user-defined>
    <meta:user-defined meta:name="OVERHEIDop.externeBijlage">167_omgevingsprogramma_openbare_ruimte_2022-2025|exb-2022-44161</meta:user-defined>
    <meta:user-defined meta:name="OVERHEIDop.externeBijlage">168_Afbeelding_KTZ_7_stempel_2x_voor.jpg|exb-2022-44162</meta:user-defined>
    <meta:user-defined meta:name="OVERHEIDop.externeBijlage">169_Afbeelding_KTZ_8_stempel_1x_achter.JPG|exb-2022-44163</meta:user-defined>
    <meta:user-defined meta:name="OVERHEIDop.externeBijlage">170_Plan_van_Eisen_minicontainers_(zijlader).pdf|exb-2022-44164</meta:user-defined>
    <meta:user-defined meta:name="OVERHEIDop.externeBijlage">171_Plan_Eisen_ondergrondse_restafvalcont_(KTZ)|exb-2022-44165</meta:user-defined>
    <meta:user-defined meta:name="OVERHEIDop.externeBijlage">172_Informatie_Opticom.pdf|exb-2022-44166</meta:user-defined>
    <meta:user-defined meta:name="OVERHEIDop.externeBijlage">173_Groenstructuurplan_Veenendaal_Wonen_groen|exb-2022-44167</meta:user-defined>
    <meta:user-defined meta:name="OVERHEIDop.externeBijlage">174_Groenstructuurplan_Visiekaart.pdf|exb-2022-44168</meta:user-defined>
    <meta:user-defined meta:name="OVERHEIDop.externeBijlage">175_Landschapsontwikkelingsplan|exb-2022-44169</meta:user-defined>
    <meta:user-defined meta:name="OVERHEIDop.externeBijlage">176_Landschapsontwikkelingsplan_Visiekaart.pdf|exb-2022-44170</meta:user-defined>
    <meta:user-defined meta:name="OVERHEIDop.externeBijlage">177_Boombeleidsplan_Veenendaal.pdf|exb-2022-44171</meta:user-defined>
    <meta:user-defined meta:name="OVERHEIDop.externeBijlage">178_Nota_Groencompensatie.pdf|exb-2022-44172</meta:user-defined>
    <meta:user-defined meta:name="OVERHEIDop.externeBijlage">179_BOSS_-_Themaprogramma_en_uitvoeringsplan.pdf|exb-2022-44173</meta:user-defined>
    <meta:user-defined meta:name="OVERHEIDop.externeBijlage">180_BOSS_-_Routestructuur_en_bovenwijkse_plekken|exb-2022-44174</meta:user-defined>
    <meta:user-defined meta:name="OVERHEIDop.externeBijlage">181_Depodog_afvalbak_voorbeeld_1.png|exb-2022-44175</meta:user-defined>
    <meta:user-defined meta:name="OVERHEIDop.externeBijlage">182_Depodog_afvalbak_voorbeeld_2.jpg|exb-2022-44176</meta:user-defined>
    <meta:user-defined meta:name="OVERHEIDop.externeBijlage">183_Bord_hondenuitlaatplaats_(honden_los).png|exb-2022-44177</meta:user-defined>
    <meta:user-defined meta:name="OVERHEIDop.externeBijlage">184_Bord_hondenuitlaatplaats_(honden_aangelijnd)|exb-2022-44178</meta:user-defined>
    <meta:user-defined meta:name="OVERHEIDop.externeBijlage">185_Notitie_Parkeernormen_Veenendaal_2020.pdf|exb-2022-44179</meta:user-defined>
    <meta:user-defined meta:name="OVERHEIDop.externeBijlage">186_Clausule_tekst_voor_opdrachten(BRO)|exb-2022-44180</meta:user-defined>
    <meta:user-defined meta:name="OVERHEIDop.externeBijlage">187_Productblad_71-A01_Paaltop_armatuur_variant|exb-2022-44181</meta:user-defined>
    <meta:user-defined meta:name="OVERHEIDop.externeBijlage">188_Productblad_71-A02_Paaltop_armatuur_variant|exb-2022-44182</meta:user-defined>
    <meta:user-defined meta:name="OVERHEIDop.externeBijlage">189_Productblad_71-A03_Paaltop_armatuur|exb-2022-44183</meta:user-defined>
    <meta:user-defined meta:name="OVERHEIDop.externeBijlage">190_Productblad_71-A04_opschuif_armatuur_variant|exb-2022-44184</meta:user-defined>
    <meta:user-defined meta:name="OVERHEIDop.externeBijlage">191_Productblad_71-A05_opschuif_armatuur_variant|exb-2022-44185</meta:user-defined>
    <meta:user-defined meta:name="OVERHEIDop.externeBijlage">192_Productblad_71-A06_opschuif_armatuur|exb-2022-44186</meta:user-defined>
    <meta:user-defined meta:name="OVERHEIDop.externeBijlage">193_Productblad_71-A07_opschuif_armatuur|exb-2022-44187</meta:user-defined>
    <meta:user-defined meta:name="OVERHEIDop.externeBijlage">194_Vlonders_en_grondkeringen_Veenderij.pdf|exb-2022-44188</meta:user-defined>
    <meta:user-defined meta:name="OVERHEIDop.externeBijlage">195_Overzicht_inrichting_oevers.pdf|exb-2022-44189</meta:user-defined>
    <meta:user-defined meta:name="DCTERMS.W3CDTF/OVERHEIDop.jaargang">2022</meta:user-defined>
    <meta:user-defined meta:name="OVERHEIDop.publicationIssue">353412</meta:user-defined>
    <meta:user-defined meta:name="OVERHEIDop.betreftRegeling">CVDR680376_1</meta:user-defined>
    <meta:user-defined meta:name="OVERHEIDop.GmbID/DC.identifier">gmb-2022-353412</meta:user-defined>
    <meta:user-defined meta:name="xs:date/OVERHEIDop.startdatum">2022-08-03</meta:user-defined>
    <meta:user-defined meta:name="OVERHEIDop.versieInformatie"/>
  </office:meta>
</office:document-meta>
</file>