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BOD HINDERLIJK DRANKGEBRUIK GEMEENTE DOETINCHEM</text:p>
      <text:section text:name="regeling_id1-3-2" text:style-name="regeling">
        <text:section text:name="aanhef_id1-3-2-1" text:style-name="aanhef">
          <text:section text:name="preambule_id1-3-2-1-1" text:style-name="preambule">
            <text:p text:style-name="al"/>
            <text:p text:style-name="al">Burgemeester van de gemeente Doetinchem, </text:p>
            <text:p text:style-name="al">gelet op artikel 2:48, eerste lid, van de Algemene plaatselijke verordening van de gemeente Doetinchem 2016; </text:p>
            <text:p text:style-name="al">overwegende dat, </text:p>
            <text:p text:style-name="al"/>
            <text:list text:style-name="id1-3-2-1-1-6">
              <text:list-item text:style-override="id1-3-2-1-1-6-1">
                <text:number>-</text:number>
                <text:p text:style-name="al">in de Algemene plaatselijke verordening gemeente Doetinchem 2016 een mogelijkheid is opgenomen voor de burgemeester om gebieden aan te wijzen waar het niet is toegestaan om alcoholhoudende drank te gebruiken of aangebroken flessen, blikjes en dergelijke met alcoholhoudende drank bij zich te hebben; </text:p>
              </text:list-item>
              <text:list-item text:style-override="id1-3-2-1-1-6-2">
                <text:number>-</text:number>
                <text:p text:style-name="al">het gebruik van alcohol in de openbare ruimte in bepaalde gebieden in de gemeente overlast veroorzaakt dan wel overlast versterkt; </text:p>
              </text:list-item>
              <text:list-item text:style-override="id1-3-2-1-1-6-3">
                <text:number>-</text:number>
                <text:p text:style-name="al">de overlast onder andere bestaat uit het hinderlijk aanwezig zijn, baldadigheid, luidruchtigheid, geluidsoverlast, het plegen van vernielingen en het verontreinigen van de omgeving;</text:p>
              </text:list-item>
              <text:list-item text:style-override="id1-3-2-1-1-6-4">
                <text:number>-</text:number>
                <text:p text:style-name="al">het ter voorkoming van overlast en verstoring van de openbare orde, ter bescherming van het woon- en leefklimaat en als grondslag voor verbaliserend optreden door de politie en boa’s wenselijk is bepaalde gebieden aan te wijzen waar het voor personen die de leeftijd van 18 jaar hebben bereikt, verboden is op een openbare plaats die deel uitmaakt van een door het college aangewezen gebied, alcoholhoudende drank te gebruiken of aangebroken flessen, blikjes en dergelijke met alcoholhoudende drank bij zich te hebben;</text:p>
              </text:list-item>
            </text:list>
            <text:p text:style-name="al">besluit: </text:p>
            <text:list text:style-name="id1-3-2-1-1-8">
              <text:list-item text:style-override="id1-3-2-1-1-8-1">
                <text:number>I.</text:number>
                <text:p text:style-name="al">dat het verboden is om het navolgende gebied – zoals ook aangegeven op bijgevoegde plattegrond – alcoholhoudende drank te gebruiken of aangebroken flessen, blikjes en dergelijke met alcoholhoudende drank bij zich te hebben:</text:p>
              </text:list-item>
            </text:list>
            <text:list text:style-name="id1-3-2-1-1-9">
              <text:list-item text:style-override="id1-3-2-1-1-9-1">
                <text:number>1.</text:number>
                <text:p text:style-name="al">het centrum van Doetinchem, het gebied binnen de volgende wegen: IJsselkade, Raadhuisstraat, Plantsoenstraat, Burgemeester van Nispenstraat, Hofstraat, Grutpoort en C. Missetstraat (zie bijlage 1); </text:p>
              </text:list-item>
              <text:list-item text:style-override="id1-3-2-1-1-9-2">
                <text:number>2.</text:number>
                <text:p text:style-name="al">de omgeving van Stadion Vijverberg, met de volgende straten: Vijverlaan, Lijsterbeslaan, Badweg, Vossenweg, Zephirlaan, Kastanjelaan en Meidoornlaan (zie bijlage 2); </text:p>
              </text:list-item>
              <text:list-item text:style-override="id1-3-2-1-1-9-3">
                <text:number>3.</text:number>
                <text:p text:style-name="al">de omgeving van station Doetinchem, met de volgende straten: Hamburgerbroeklaan, Ambachtsstraat, Stationsplein en Stationsstraat (zie bijlage 3); </text:p>
              </text:list-item>
              <text:list-item text:style-override="id1-3-2-1-1-9-4">
                <text:number>4.</text:number>
                <text:p text:style-name="al">de omgeving van de Veemarkt, met de volgende straten: Houtkampstraat, Glazenmakerswegje, Veemarkt, Dr. Huber Noodtstraat en Dokter Bardetplaats (zie bijlage 4); </text:p>
              </text:list-item>
              <text:list-item text:style-override="id1-3-2-1-1-9-5">
                <text:number>5.</text:number>
                <text:p text:style-name="al">het verbod is niet van toepassing </text:p>
              </text:list-item>
            </text:list>
            <text:list text:style-name="id1-3-2-1-1-10">
              <text:list-item text:style-override="id1-3-2-1-1-10-1">
                <text:number>-</text:number>
                <text:p text:style-name="al">op een terras dat behoort bij een horecabedrijf als bedoeld in artikel 1 van de Alcoholwet; </text:p>
              </text:list-item>
              <text:list-item text:style-override="id1-3-2-1-1-10-2">
                <text:number>-</text:number>
                <text:p text:style-name="al">een andere plaats dan een horecabedrijf als bedoeld in artikel 1 van de Alcoholwet, waarvoor een ontheffing geldt krachtens artikel 35 van de Alcoholwet; </text:p>
                <text:p text:style-name="al"/>
              </text:list-item>
            </text:list>
            <text:list text:style-name="id1-3-2-1-1-11">
              <text:list-item text:style-override="id1-3-2-1-1-11-1">
                <text:number>II.</text:number>
                <text:p text:style-name="al">dat dit besluit in werking treedt op de eerste dag na die van de bekendmaking in het Gemeenteblad;   </text:p>
                <text:p text:style-name="al"/>
              </text:list-item>
              <text:list-item text:style-override="id1-3-2-1-1-11-2">
                <text:number>III.</text:number>
                <text:p text:style-name="al">dat dit besluit wordt aangehaald als “Aanwijzingsbesluit verbod hinderlijk drankgebruik gemeente Doetinchem”. </text:p>
                <text:p text:style-name="al"/>
              </text:list-item>
            </text:list>
            <text:p text:style-name="al">Aldus besloten door de burgemeester van Doetinchem d.d. 24 januari 2022,</text:p>
            <text:p text:style-name="al"/>
            <text:p text:style-name="al">mr. M. Boumans MBA MPM</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3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lgemene plaatselijke verordening gemeente Doetinchem]|[https://lokaleregelgeving.overheid.nl/CVDR670884/1</meta:user-defined>
    <meta:user-defined meta:name="DCTERMS.alternative">Aanwijzingsbesluit verbod hinderlijk drankgebruik gemeente Doetinchem</meta:user-defined>
    <dc:language>nl</dc:language>
    <meta:user-defined meta:name="OVERHEIDop.locatietype/OVERHEIDop.gebiedsmarkering">Gemeente</meta:user-defined>
    <meta:user-defined meta:name="DC.title">AANWIJZINGSBESLUIT VERBOD HINDERLIJK DRANKGEBRUIK GEMEENTE DOETINCHEM</meta:user-defined>
    <meta:user-defined meta:name="DCTERMS.W3CDTF/DCTERMS.available">2022-01-27</meta:user-defined>
    <meta:user-defined meta:name="OVERHEIDop.externeBijlage">Bijlagen aanwijzingsbesluit |exb-2022-5208</meta:user-defined>
    <meta:user-defined meta:name="DCTERMS.W3CDTF/OVERHEIDop.jaargang">2022</meta:user-defined>
    <meta:user-defined meta:name="OVERHEIDop.publicationIssue">35340</meta:user-defined>
    <meta:user-defined meta:name="OVERHEIDop.betreftRegeling">CVDR672110_1</meta:user-defined>
    <meta:user-defined meta:name="OVERHEIDop.GmbID/DC.identifier">gmb-2022-35340</meta:user-defined>
    <meta:user-defined meta:name="xs:date/OVERHEIDop.startdatum">2022-01-28</meta:user-defined>
    <meta:user-defined meta:name="OVERHEIDop.versieInformatie"/>
  </office:meta>
</office:document-meta>
</file>