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6-1-1">
      <style:table-column-properties/>
    </style:style>
    <style:style style:family="table-column" style:parent-style-name="colspec" style:name="id1-3-2-2-9-6-1-2">
      <style:table-column-properties/>
    </style:style>
    <style:style style:family="table-column" style:parent-style-name="colspec" style:name="id1-3-2-2-9-6-1-3">
      <style:table-column-properties/>
    </style:style>
    <style:style style:family="table-column" style:parent-style-name="colspec" style:name="id1-3-2-2-9-6-1-4">
      <style:table-column-properties/>
    </style:style>
    <style:style style:family="table-column" style:parent-style-name="colspec" style:name="id1-3-2-2-9-6-1-5">
      <style:table-column-properties/>
    </style:style>
    <style:style style:family="table-column" style:parent-style-name="colspec" style:name="id1-3-2-2-9-6-1-6">
      <style:table-column-properties/>
    </style: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9-1-3">
      <style:table-column-properties/>
    </style:style>
    <style:style style:family="table-column" style:parent-style-name="colspec" style:name="id1-3-2-2-9-9-1-4">
      <style:table-column-properties/>
    </style:style>
    <style:style style:family="table-column" style:parent-style-name="colspec" style:name="id1-3-2-2-9-9-1-5">
      <style:table-column-properties/>
    </style:style>
    <style:style style:family="table-column" style:parent-style-name="colspec" style:name="id1-3-2-2-9-9-1-6">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office:automatic-styles>
  <office:body>
    <office:text>
      <text:p text:style-name="new_page_staatscourant"/>
      <text:p text:style-name="single-kop-titel">Inrichtingsplan Warenmarkten Utrechtse Heuvelrug</text:p>
      <text:section text:name="regeling_id1-3-2" text:style-name="regeling">
        <text:section text:name="aanhef_id1-3-2-1" text:style-name="aanhef">
          <text:section text:name="preambule_id1-3-2-1-1" text:style-name="preambule">
            <text:p text:style-name="al">Het college van burgemeester en wethouders van Utrechtse Heuvelrug,</text:p>
            <text:p text:style-name="al"/>
            <text:p text:style-name="al">gelet op artikel 4 van de Marktverordening gemeente Utrechtse Heuvelrug 2021, </text:p>
            <text:p text:style-name="al"/>
            <text:p text:style-name="al">besluit:</text:p>
            <text:p text:style-name="al"/>
            <text:p text:style-name="al">vast te stellen het “Inrichtingsplan Warenmarkten Utrechtse Heuvelru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1">
                <text:number>1.</text:number>
                <text:p text:style-name="al">Utrechtse Heuvelrug kent de volgende warenmarkten:</text:p>
                <text:list text:style-name="id1-3-2-2-1-2-1-3">
                  <text:list-item text:style-override="id1-3-2-2-1-2-1-3-1">
                    <text:number>-</text:number>
                    <text:p text:style-name="al">Amerongen (donderdagmiddag 13.00 uur – 17.00 uur), locatie: plein Allemanswaard</text:p>
                  </text:list-item>
                  <text:list-item text:style-override="id1-3-2-2-1-2-1-3-2">
                    <text:number>-</text:number>
                    <text:p text:style-name="al">Doorn (donderdagmorgen 08.00 uur – 13.00 uur), locatie: Kampweg</text:p>
                  </text:list-item>
                  <text:list-item text:style-override="id1-3-2-2-1-2-1-3-3">
                    <text:number>-</text:number>
                    <text:p text:style-name="al">Driebergen-Rijsenburg (woensdagmiddag 10.00 uur – 17.00 uur), locatie: Traaij (tussen Oranjelaan-Nassaulaan)</text:p>
                  </text:list-item>
                  <text:list-item text:style-override="id1-3-2-2-1-2-1-3-4">
                    <text:number>-</text:number>
                    <text:p text:style-name="al">Leersum (vrijdagmorgen 08.00 uur – 13.00 uur), locatie: Kerkplein</text:p>
                  </text:list-item>
                  <text:list-item text:style-override="id1-3-2-2-1-2-1-3-5">
                    <text:number>-</text:number>
                    <text:p text:style-name="al">Maarn (dinsdagochtend 08.00 uur – 13.00 uur), locatie: Raadhuislaan</text:p>
                  </text:list-item>
                </text:list>
              </text:list-item>
              <text:list-item text:style-override="id1-3-2-2-1-2-2">
                <text:number>2.</text:number>
                <text:p text:style-name="al">Het college is bevoegd een andere plaats aan te wijzen voor het houden van een warenmarkt. </text:p>
              </text:list-item>
              <text:list-item text:style-override="id1-3-2-2-1-2-3">
                <text:number>3.</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2-3-3">
                  <text:list-item text:style-override="id1-3-2-2-1-2-3-3-1">
                    <text:number>-</text:number>
                    <text:p text:style-name="al">de vergunninghouder te verplichten de noodzakelijke voorzorgsmaatregelen te treffen;</text:p>
                  </text:list-item>
                  <text:list-item text:style-override="id1-3-2-2-1-2-3-3-2">
                    <text:number>-</text:number>
                    <text:p text:style-name="al">de markt anders op te stellen c.q. in te richten;</text:p>
                  </text:list-item>
                  <text:list-item text:style-override="id1-3-2-2-1-2-3-3-3">
                    <text:number>-</text:number>
                    <text:p text:style-name="al">de markt niet te laten aanvangen;</text:p>
                  </text:list-item>
                  <text:list-item text:style-override="id1-3-2-2-1-2-3-3-4">
                    <text:number>-</text:number>
                    <text:p text:style-name="al">de markt onmiddellijk te beëindigen.</text:p>
                  </text:list-item>
                </text:list>
              </text:list-item>
              <text:list-item text:style-override="id1-3-2-2-1-2-4">
                <text:number>4.</text:number>
                <text:p text:style-name="al">Wanneer een warenmarkt op een andere dag of andere plaats wordt gehouden, wordt dit met de marktcommissie besproken en per brief, email en app kenbaar gemaakt aan de houders met een warenmarktvergunning;</text:p>
              </text:list-item>
              <text:list-item text:style-override="id1-3-2-2-1-2-5">
                <text:number>5.</text:number>
                <text:p text:style-name="al">Tijdens verplaatsingen van de warenmarkt geldt dat de indeling van de markt niet zal geschieden volgens het toetsing- en selectiestelsel. De marktmeester bepaalt in dit geval de indeling/inrichting van de markt in overleg met de marktcommissie. Deze indeling wordt gedaan op grond van veiligheid en doorgang nood- en hulpdiensten.</text:p>
              </text:list-item>
            </text:list>
          </text:section>
          <text:section text:name="artikel_id1-3-2-2-2" text:style-name="artikel">
            <text:p text:style-name="artikel_kop_titel"><text:span text:style-name="artikel_kop_label">Artikel</text:span> <text:span text:style-name="artikel_kop_nr">2.</text:span> De Kaart</text:p>
            <text:p text:style-name="al">De locatie van de warenmarkten is genoemd in artikel 1, lid1. </text:p>
          </text:section>
          <text:section text:name="artikel_id1-3-2-2-3" text:style-name="artikel">
            <text:p text:style-name="artikel_kop_titel"><text:span text:style-name="artikel_kop_label">Artikel</text:span> <text:span text:style-name="artikel_kop_nr">3.</text:span> Branchelijst</text:p>
            <text:p text:style-name="al">Per branche/artikelgroep bepaalt het college het maximale aantal. </text:p>
            <text:p text:style-name="al">De branchelijst is als bijlage bij dit inrichtingsplan gevoegd.</text:p>
            <text:list text:style-name="id1-3-2-2-3-4">
              <text:list-item text:style-override="id1-3-2-2-3-4-1">
                <text:number>1.</text:number>
                <text:p text:style-name="al">Het college stelt -aantal noemen- maximum aantal standplaatsen vast;</text:p>
              </text:list-item>
              <text:list-item text:style-override="id1-3-2-2-3-4-2">
                <text:number>2.</text:number>
                <text:p text:style-name="al">Het college kan besluiten nieuwe branches of artikelgroepen aan deze lijst toe te voegen.</text:p>
              </text:list-item>
            </text:list>
          </text:section>
          <text:section text:name="artikel_id1-3-2-2-4" text:style-name="artikel">
            <text:p text:style-name="artikel_kop_titel"><text:span text:style-name="artikel_kop_label">Artikel</text:span> <text:span text:style-name="artikel_kop_nr">4.</text:span> Toewijzing vaste plaatsen op de markt</text:p>
            <text:p text:style-name="al">Indien er voor de toewijzing van een beschikbare vaste standplaats meer aanvragers in aanmerking komen, wordt de standplaats achtereenvolgens toegewezen volgens het toetsings- en selectiestelsel zoals vermeld in artikel 8 van de marktverordening van de gemeente Utrechtse Heuvelrug 2021.</text:p>
          </text:section>
          <text:section text:name="artikel_id1-3-2-2-5" text:style-name="artikel">
            <text:p text:style-name="artikel_kop_titel"><text:span text:style-name="artikel_kop_label">Artikel</text:span> <text:span text:style-name="artikel_kop_nr">5.</text:span> Vergunningsaanvraag</text:p>
            <text:p text:style-name="al">Voor toewijzing van een standplaats komt een natuurlijk meerderjarig persoon of rechtspersoon die als ambulante handelaar of detailhandelaar is ingeschreven bij de Kamer van Koophandel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e persoon. De gegevens die verstrekt moeten worden door de aanvrager voor de vergunningaanvraag worden vermeld op het aanvraagformulier.</text:p>
          </text:section>
          <text:section text:name="artikel_id1-3-2-2-6" text:style-name="artikel">
            <text:p text:style-name="artikel_kop_titel"><text:span text:style-name="artikel_kop_label">Artikel</text:span> <text:span text:style-name="artikel_kop_nr">6.</text:span> Inhoud warenmarktvergunning</text:p>
            <text:list text:style-name="id1-3-2-2-6-2">
              <text:list-item text:style-override="id1-3-2-2-6-2">
                <text:number>1.</text:number>
                <text:p text:style-name="al">Een warenmarktvergunning vermeldt in ieder geval:</text:p>
                <text:list text:style-name="id1-3-2-2-6-2-3">
                  <text:list-item text:style-override="id1-3-2-2-6-2-3-1">
                    <text:number>a.</text:number>
                    <text:p text:style-name="al">de naam en voornamen, de geboortedatum en -plaats van de vergunninghouder;</text:p>
                  </text:list-item>
                  <text:list-item text:style-override="id1-3-2-2-6-2-3-2">
                    <text:number>b.</text:number>
                    <text:p text:style-name="al">een duidelijke omschrijving van de toegewezen vaste standplaats met de afmetingen daarvan;</text:p>
                  </text:list-item>
                  <text:list-item text:style-override="id1-3-2-2-6-2-3-3">
                    <text:number>c.</text:number>
                    <text:p text:style-name="al">de kraam of andere verkoopmaterialen die de vergunninghouder bij het innemen van de standplaats mag gebruiken;</text:p>
                  </text:list-item>
                  <text:list-item text:style-override="id1-3-2-2-6-2-3-4">
                    <text:number>d.</text:number>
                    <text:p text:style-name="al">het soort artikelen dat de vergunninghouder mag verhandelen of de branche waartoe de vergunninghouder behoort;</text:p>
                  </text:list-item>
                  <text:list-item text:style-override="id1-3-2-2-6-2-3-5">
                    <text:number>e.</text:number>
                    <text:p text:style-name="al">dat de vergunninghouder zelf zorgdraagt voor de inzameling en afvoer van zijn afval en dat hij zijn standplaats schoon oplevert;</text:p>
                  </text:list-item>
                  <text:list-item text:style-override="id1-3-2-2-6-2-3-6">
                    <text:number>f.</text:number>
                    <text:p text:style-name="al">de wijze waarop de vergunninghouder zijn elektriciteit betrekt.</text:p>
                  </text:list-item>
                </text:list>
              </text:list-item>
            </text:list>
          </text:section>
          <text:section text:name="artikel_id1-3-2-2-7" text:style-name="artikel">
            <text:p text:style-name="artikel_kop_titel"><text:span text:style-name="artikel_kop_label">Artikel</text:span> <text:span text:style-name="artikel_kop_nr">7.</text:span> Betaling marktgelden</text:p>
            <text:list text:style-name="id1-3-2-2-7-2">
              <text:list-item text:style-override="id1-3-2-2-7-2">
                <text:number>1.</text:number>
                <text:p text:style-name="al">Het marktgeld bedraagt per dag of gedeelte daarvan voor het innemen van een standplaats met kramen, tafels en andere soortgelijke inrichtingen per iedere langs de frontzijde gemeten strekkende meter of gedeelte daarvan op de weekmarkt</text:p>
              </text:list-item>
              <text:list-item text:style-override="id1-3-2-2-7-3">
                <text:number>2.</text:number>
                <text:p text:style-name="al">Voor de hoogte van en de verplichting tot het betalen van marktgeld wordt verwezen naar de Verordening op de heffing en invordering van Marktgeld van de Gemeente Utrechtse Heuvelrug.</text:p>
              </text:list-item>
            </text:list>
          </text:section>
          <text:section text:name="artikel_id1-3-2-2-8" text:style-name="artikel">
            <text:p text:style-name="artikel_kop_titel"><text:span text:style-name="artikel_kop_label">Artikel</text:span> <text:span text:style-name="artikel_kop_nr">8.</text:span> Gebruik standplaats op de warenmarkt</text:p>
            <text:list text:style-name="id1-3-2-2-8-2">
              <text:list-item text:style-override="id1-3-2-2-8-2">
                <text:number>1.</text:number>
                <text:p text:style-name="al">Vergunninghouders dienen vanaf de aanvangstijd van de markt hun plaats te hebben ingenomen op het marktterrein. Als vergunninghouders door omstandigheden later arriveren melden ze dit bij de marktmeester. Vergunninghouders dienen bij aanvang van de markt volledig uitgepakt te zijn. Hun voertuig dient bij aanvang van de markt van het marktterrein verwijderd te zijn.</text:p>
              </text:list-item>
              <text:list-item text:style-override="id1-3-2-2-8-3">
                <text:number>2.</text:number>
                <text:p text:style-name="al">De vergunninghouders zijn verplicht hun standplaats tot de sluitingstijd van de markt te blijven innemen.</text:p>
              </text:list-item>
              <text:list-item text:style-override="id1-3-2-2-8-4">
                <text:number>3.</text:number>
                <text:p text:style-name="al">De vergunninghouders mogen vanaf twee uur voor aanvangstijd van de markt beginnen met opbouwen. Vanaf één uur na het einde van de markt moet het marktterrein leeg zijn, zodat het marktterrein kan worden vrijgegeven.</text:p>
              </text:list-item>
              <text:list-item text:style-override="id1-3-2-2-8-5">
                <text:number>4.</text:number>
                <text:p text:style-name="al">Het voertuig van de vergunninghouder mag vanaf de eindtijd het marktterrein opgereden worden.</text:p>
              </text:list-item>
              <text:list-item text:style-override="id1-3-2-2-8-6">
                <text:number>5.</text:number>
                <text:p text:style-name="al">Het college kan van de hiervoor genoemde leden ontheffing verlenen.</text:p>
              </text:list-item>
              <text:list-item text:style-override="id1-3-2-2-8-7">
                <text:number>6.</text:number>
                <text:p text:style-name="al">Vanaf twee uur voor bovengenoemde aanvangstijden en tot één uur na bovengenoemde eindtijden is het verboden het marktterrein op enige wijze in gebruik te nemen, tenzij anders aangegeven.</text:p>
              </text:list-item>
              <text:list-item text:style-override="id1-3-2-2-8-8">
                <text:number>7.</text:number>
                <text:p text:style-name="al">Het is de vergunninghouder verboden voor de verlichting van de standplaats gebruik te maken van andere dan elektrische verlichting.</text:p>
              </text:list-item>
              <text:list-item text:style-override="id1-3-2-2-8-9">
                <text:number>8.</text:number>
                <text:p text:style-name="al">Het is de vergunninghouder verboden de standplaats als opslagruimte te gebruiken.</text:p>
              </text:list-item>
            </text:list>
          </text:section>
          <text:section text:name="artikel_id1-3-2-2-9" text:style-name="artikel">
            <text:p text:style-name="artikel_kop_titel"><text:span text:style-name="artikel_kop_label">Artikel</text:span> <text:span text:style-name="artikel_kop_nr">9.</text:span> Sanctiebeleid en verwijdering</text:p>
            <text:list text:style-name="id1-3-2-2-9-2">
              <text:list-item text:style-override="id1-3-2-2-9-2">
                <text:number>1.</text:number>
                <text:p text:style-name="al">Wanneer een vaste standplaatshouder of iemand die hem bijstaat of vervangt, de bepalingen bij of krachtens de Marktverordening Utrechtse Heuvelrug 2021 overtreedt, kan het college de vergunning voor een vaste standplaats intrekken dan wel voor een of meerdere marktdagen schorsen conform de tabel Vergunninghouders.</text:p>
              </text:list-item>
              <text:list-item text:style-override="id1-3-2-2-9-3">
                <text:number>2.</text:number>
                <text:p text:style-name="al">Wanneer een houder van een dagplaatsvergunning of een standwerker de bepalingen bij of krachtens de Marktverordening Utrechste Heuvelrug 2021 overtreedt, kan het college de standhouder van een dagplaats of de standwerker sanctioneren conform de tabel Dagplaatshouders en Standwerkers.</text:p>
              </text:list-item>
            </text:list>
            <text:p text:style-name="al"/>
            <text:p text:style-name="al">
            <text:span text:style-name="nadrukvet">Vergunninghouders:</text:span>
          </text:p>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column table:style-name="id1-3-2-2-9-6-1-5"/>
                <table:table-column table:style-name="id1-3-2-2-9-6-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
                      <text:span text:style-name="nadrukvet">5<text:span text:style-name="sup">e</text:span> constatering</text:span>
                    </text:p>
                  </table:table-cell>
                </table:table-row>
                <table:table-row table:style-name="row">
                  <table:table-cell table:style-name="cell_frame_all" table:number-rows-spanned="1" table:number-columns-spanned="1">
                    <text:p text:style-name="table_al">Overtreding bepalingen Marktverordening, Inrichtingsplan, vergunning-voorschriften</text:p>
                  </table:table-cell>
                  <table:table-cell table:style-name="cell_frame_all" table:number-rows-spanned="1" table:number-columns-spanned="1">
                    <text:p text:style-name="table_al">Schriftelijk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 marktdagen schors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Wangedrag en bedro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 marktdagen schors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geld niet of niet tijdig voldaa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chorsing tot marktgeld is voldaan</text:p>
                  </table:table-cell>
                  <table:table-cell table:style-name="cell_frame_all" table:number-rows-spanned="1" table:number-columns-spanned="1">
                    <text:p text:style-name="table_al">Intrekken vergunning indien marktgeld na 8 weken nog niet is voldaan</text:p>
                  </table:table-cell>
                  <table:table-cell table:style-name="cell_frame_all" table:number-rows-spanned="1" table:number-columns-spanned="1">
                    <text:p text:style-name="table_al">Intrekken vergunning</text:p>
                    <text:p text:style-name="table_al">bij 4e constatering marktgeld niet tijdig voldaan</text:p>
                  </table:table-cell>
                  <table:table-cell table:style-name="cell_frame_all" table:number-rows-spanned="1" table:number-columns-spanned="1"/>
                </table:table-row>
              </table:table>
              <text:p text:style-name="table_bottom"/>
            </text:section>
            <text:p text:style-name="al"/>
            <text:p text:style-name="al">
            <text:span text:style-name="nadrukvet">Dagplaatshouders en Standwerkers:</text:span>
          </text:p>
            <text:section text:name="table_id1-3-2-2-9-9" text:style-name="table">
              <text:p text:style-name="table_top"/>
              <table:table table:style-name="tgroup">
                <table:table-column table:style-name="id1-3-2-2-9-9-1-1"/>
                <table:table-column table:style-name="id1-3-2-2-9-9-1-2"/>
                <table:table-column table:style-name="id1-3-2-2-9-9-1-3"/>
                <table:table-column table:style-name="id1-3-2-2-9-9-1-4"/>
                <table:table-column table:style-name="id1-3-2-2-9-9-1-5"/>
                <table:table-column table:style-name="id1-3-2-2-9-9-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
                      <text:span text:style-name="nadrukvet">5<text:span text:style-name="sup">e</text:span> constatering</text:span>
                    </text:p>
                  </table:table-cell>
                </table:table-row>
                <table:table-row table:style-name="row">
                  <table:table-cell table:style-name="cell_frame_all" table:number-rows-spanned="1" table:number-columns-spanned="1">
                    <text:p text:style-name="table_al">Overtreding bepalingen Marktverordening, Inrichtingsplan, vergunning- voorschriften</text:p>
                  </table:table-cell>
                  <table:table-cell table:style-name="cell_frame_all" table:number-rows-spanned="1" table:number-columns-spanned="1">
                    <text:p text:style-name="table_al">Schriftelijk Waarschuwing</text:p>
                  </table:table-cell>
                  <table:table-cell table:style-name="cell_frame_all" table:number-rows-spanned="1" table:number-columns-spanned="1">
                    <text:p text:style-name="table_al">Uitsluiten voor toewijzing dagplaats of verloting standwerkersplaats voor 1 marktdag</text:p>
                  </table:table-cell>
                  <table:table-cell table:style-name="cell_frame_all" table:number-rows-spanned="1" table:number-columns-spanned="1">
                    <text:p text:style-name="table_al">Uitsluiten voor toewijzing dagplaats of verloting standwerkersplaats voor 2 marktdagen</text:p>
                  </table:table-cell>
                  <table:table-cell table:style-name="cell_frame_all" table:number-rows-spanned="1" table:number-columns-spanned="1">
                    <text:p text:style-name="table_al">Uitsluiten voor toewijzing dagplaats of verloting standwerkersplaats voor 4 marktdagen</text:p>
                  </table:table-cell>
                  <table:table-cell table:style-name="cell_frame_all" table:number-rows-spanned="1" table:number-columns-spanned="1">
                    <text:p text:style-name="table_al">Uitsluiten voor toewijzing dagplaats of verloting standwerkersplaats voor 5 jaar</text:p>
                  </table:table-cell>
                </table:table-row>
                <table:table-row table:style-name="row">
                  <table:table-cell table:style-name="cell_frame_all" table:number-rows-spanned="1" table:number-columns-spanned="1">
                    <text:p text:style-name="table_al">Wangedrag en bedrog</text:p>
                  </table:table-cell>
                  <table:table-cell table:style-name="cell_frame_all" table:number-rows-spanned="1" table:number-columns-spanned="1">
                    <text:p text:style-name="table_al">Uitsluiten voor toewijzing dagplaats of verloting standwerkersplaats voor 2 marktdagen</text:p>
                  </table:table-cell>
                  <table:table-cell table:style-name="cell_frame_all" table:number-rows-spanned="1" table:number-columns-spanned="1">
                    <text:p text:style-name="table_al">Uitsluiten voor toewijzing dagplaats of verloting standwerkersplaats voor 4 marktdagen</text:p>
                  </table:table-cell>
                  <table:table-cell table:style-name="cell_frame_all" table:number-rows-spanned="1" table:number-columns-spanned="1">
                    <text:p text:style-name="table_al">Uitsluiten voor toewijzing dagplaats of verloting standwerkersplaats voor 5 j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het college van burgemeester en wethouders van 7 september 2021</text:span></text:p>
            <text:p><text:span text:style-name="functie"/></text:p>
          </text:section>
          <text:section text:name="ondertekening_id1-3-2-3-2">
            <text:p><text:span text:style-name="functie"/></text:p>
            <text:p><text:span text:style-name="functie">Drs. M.J.T.H. Havekes </text:span></text:p>
            <text:p><text:span text:style-name="functie">Gemeentesecretaris </text:span></text:p>
            <text:p><text:span text:style-name="functie"/></text:p>
          </text:section>
          <text:section text:name="ondertekening_id1-3-2-3-3">
            <text:p><text:span text:style-name="functie"/></text:p>
            <text:p><text:span text:style-name="functie">G. F. Naafs</text:span></text:p>
            <text:p><text:span text:style-name="functie">burgemeester</text:span></text:p>
          </text:section>
        </text:section>
        <text:section text:name="bijlage_id1-3-2-4" text:style-name="bijlage">
          <text:p text:style-name="bijlage_top"/>
          <text:p text:style-name="hoofdstuk_kop"><text:span text:style-name="label"/> <text:span text:style-name="nr"/> BIJLAGE</text:p>
          <text:p text:style-name="al">
          <text:span text:style-name="nadrukvet">BRANCHERINGSLIJS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row table:style-name="row">
                <table:table-cell table:style-name="cell_frame_all" table:number-rows-spanned="1" table:number-columns-spanned="1">
                  <text:p text:style-name="table_al">
                    <text:span text:style-name="nadrukvet">Branches/Artikelgroe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Amerongen</text:span>
                  </text:p>
                </table:table-cell>
                <table:table-cell table:style-name="cell_frame_all" table:number-rows-spanned="1" table:number-columns-spanned="2">
                  <text:p text:style-name="table_al">
                    <text:span text:style-name="nadrukvet">Driebergen</text:span>
                  </text:p>
                </table:table-cell>
                <table:table-cell table:style-name="cell_frame_all" table:number-rows-spanned="1" table:number-columns-spanned="2">
                  <text:p text:style-name="table_al">
                    <text:span text:style-name="nadrukvet">Doorn</text:span>
                  </text:p>
                </table:table-cell>
                <table:table-cell table:style-name="cell_frame_all" table:number-rows-spanned="1" table:number-columns-spanned="2">
                  <text:p text:style-name="table_al">
                    <text:span text:style-name="nadrukvet">Leersum</text:span>
                  </text:p>
                </table:table-cell>
                <table:table-cell table:style-name="cell_frame_all" table:number-rows-spanned="1" table:number-columns-spanned="2">
                  <text:p text:style-name="table_al">
                    <text:span text:style-name="nadrukvet">Maarn</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2">
                  <text:p text:style-name="table_al">
                    <text:span text:style-name="nadrukvet">1.Persoonsbekleding</text:span>
                  </text:p>
                </table:table-cell>
              </table:table-row>
              <table:table-row table:style-name="row">
                <table:table-cell table:style-name="cell_frame_all" table:number-rows-spanned="1" table:number-columns-spanned="1">
                  <text:p text:style-name="table_al">Bovenkleding dam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nbekleding</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stoff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kled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kinderkleding, lingerie, onderkleding, nachtkleding en badkle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2.Interieurbekleding</text:span>
                  </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Handdoeken, badlakens, kussens, dekbedden, tafellakens, en aanverwante kleding.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tellinnen</text:p>
                </table:table-cell>
                <table:table-cell table:style-name="cell_frame_all" table:number-rows-spanned="1" table:number-columns-spanned="1">
                  <text:p text:style-name="table_al">Waaronder bekleding t.b.v. ruimten (zoals woonkamer) bekleden van stoelen en banken (matrassen, schuimrubber, meubelstoffen), tafelzeil, rolgordij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3.Overig textiel</text:span>
                  </text:p>
                </table:table-cell>
              </table:table-row>
              <table:table-row table:style-name="row">
                <table:table-cell table:style-name="cell_frame_all" table:number-rows-spanned="1" table:number-columns-spanned="1">
                  <text:p text:style-name="table_al">Kleinvakartikelen, fournituren, reforma artikelen</text:p>
                </table:table-cell>
                <table:table-cell table:style-name="cell_frame_all" table:number-rows-spanned="1" table:number-columns-spanned="1">
                  <text:p text:style-name="table_al">Alle zaken t.b.v. zelfmaakmode, voering, knopen, garens, naalden, band, applic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vrijetijdsschoenen en sportschoe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4.Voedingsartikelen (VERKOOP)</text:span>
                  </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Fruit, groenten, aardappels, uien en knolgew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velartikelen</text:p>
                </table:table-cell>
                <table:table-cell table:style-name="cell_frame_all" table:number-rows-spanned="1" table:number-columns-spanned="1">
                  <text:p text:style-name="table_al">Melk, boter, kaas, eieren. Specialist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 en visartikel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eeswaren/Vlees</text:p>
                </table:table-cell>
                <table:table-cell table:style-name="cell_frame_all" table:number-rows-spanned="1" table:number-columns-spanned="1">
                  <text:p text:style-name="table_al">Geen poeliers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koek en banket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oep, chocolaterie en suikerwerk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licatessen (in de meest brede zin)</text:p>
                </table:table-cell>
                <table:table-cell table:style-name="cell_frame_all" table:number-rows-spanned="1" table:number-columns-spanned="1">
                  <text:p text:style-name="table_al">Tapenades, olijven en aanverwante Mediterrane specialiteiten</text:p>
                  <text:p text:style-name="table_al">Franse galets, worst, droge worst en kazen uit Bretagn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fruitsappen, fruitsalades, maaltijd componenten, azijn, oliën, mosterd, Engelse pies, koffie &amp; the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6.Voedingsartikelen (VOOR DIRECTE CONSUMPTIE)</text:span>
                  </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ffie, thee en broodj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tat, snacks, drinkwa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etnamese loempia</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buitenlands eten (zoals pasta's, noodl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7.Bloemen en Planten</text:span>
                  </text:p>
                </table:table-cell>
              </table:table-row>
              <table:table-row table:style-name="row">
                <table:table-cell table:style-name="cell_frame_all" table:number-rows-spanned="1" table:number-columns-spanned="1">
                  <text:p text:style-name="table_al">Bloemen, (tuin)planten, bloembollen, zaden Snijbloemen</text:p>
                </table:table-cell>
                <table:table-cell table:style-name="cell_frame_all" table:number-rows-spanned="1" table:number-columns-spanned="1">
                  <text:p text:style-name="table_al">Inclusief branche gerelateerde decoratie-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8.Bezigheidsartikelen</text:span>
                  </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speelgoed en puzzels, lectuur (boeken en tijdschriften), posters en wenskaar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9.Horloges, Sieraden en Modeaccessoires</text:span>
                  </text:p>
                </table:table-cell>
              </table:table-row>
              <table:table-row table:style-name="row">
                <table:table-cell table:style-name="cell_frame_all" table:number-rows-spanned="1" table:number-columns-spanned="1">
                  <text:p text:style-name="table_al">Uurwerken, horloges en sierad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handgemaakte sieraden, modeaccessoires (sjaals, mutsen, caps, riemen, zonnebri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10.Huishoudelijke en Geschenkartikelen</text:span>
                  </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elektra onderdelen, huishoudelijke artikelen (waaronder stofzuigerzakken), leesbrillen, gereedschappen (ijzerwaren en aanverwante artikelen), glas, porselein en aardewerk, decoratie (koperwerk en tin, keramiek en tafellak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11. Diversen</text:span>
                  </text:p>
                </table:table-cell>
              </table:table-row>
              <table:table-row table:style-name="row">
                <table:table-cell table:style-name="cell_frame_all" table:number-rows-spanned="1" table:number-columns-spanned="1">
                  <text:p text:style-name="table_al">Drogisterij 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en en fietsonderd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leutel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ookartikelen</text:p>
                </table:table-cell>
                <table:table-cell table:style-name="cell_frame_all" table:number-rows-spanned="1" table:number-columns-spanned="1">
                  <text:p text:style-name="table_al">Inclusief lect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lefoon en telefoonaccessoires, elektronica</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mp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iervoeder- en dierbenodigdheden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regelde goede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31</text:span>
                  </text:p>
                </table:table-cell>
              </table:table-row>
            </table:table>
            <text:p text:style-name="table_bottom"/>
          </text:section>
          <text:p text:style-name="al"/>
          <text:p text:style-name="al">Op basis van het inrichtingsplan wordt bepaald hoeveel ruimte er daadwerkelijk is voor nieuwe kramen. Aan de hand van de brancheringslijst kan bepaald worden of een branche al aan haar maximum aantal branches zit en voor welke branches er nog ruimte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Inrichtingsplan Warenmarkten Utrechtse Heuvelrug</meta:user-defined>
    <dc:language>nl</dc:language>
    <meta:user-defined meta:name="OVERHEIDop.locatietype/OVERHEIDop.gebiedsmarkering">Gemeente</meta:user-defined>
    <meta:user-defined meta:name="DC.title">Inrichtingsplan Warenmarkten Utrechtse Heuvelrug</meta:user-defined>
    <meta:user-defined meta:name="DCTERMS.W3CDTF/DCTERMS.available">2022-01-04</meta:user-defined>
    <meta:user-defined meta:name="DCTERMS.W3CDTF/OVERHEIDop.jaargang">2022</meta:user-defined>
    <meta:user-defined meta:name="OVERHEIDop.publicationIssue">3534</meta:user-defined>
    <meta:user-defined meta:name="OVERHEIDop.betreftRegeling">CVDR671168_1</meta:user-defined>
    <meta:user-defined meta:name="OVERHEIDop.GmbID/DC.identifier">gmb-2022-3534</meta:user-defined>
    <meta:user-defined meta:name="xs:date/OVERHEIDop.startdatum">2022-01-05</meta:user-defined>
    <meta:user-defined meta:name="OVERHEIDop.versieInformatie"/>
  </office:meta>
</office:document-meta>
</file>